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01000000010292A0425ECEC753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05mm"/>
    </style:style>
    <style:style style:name="co2" style:family="table-column">
      <style:table-column-properties fo:break-before="auto" style:column-width="36.51mm"/>
    </style:style>
    <style:style style:name="co3" style:family="table-column">
      <style:table-column-properties fo:break-before="auto" style:column-width="118mm"/>
    </style:style>
    <style:style style:name="co4" style:family="table-column">
      <style:table-column-properties fo:break-before="auto" style:column-width="53.98mm"/>
    </style:style>
    <style:style style:name="co5" style:family="table-column">
      <style:table-column-properties fo:break-before="auto" style:column-width="17.73mm"/>
    </style:style>
    <style:style style:name="ro1" style:family="table-row">
      <style:table-row-properties style:row-height="26.99mm" fo:break-before="auto" style:use-optimal-row-height="false"/>
    </style:style>
    <style:style style:name="ro2" style:family="table-row">
      <style:table-row-properties style:row-height="32.54mm" fo:break-before="auto" style:use-optimal-row-height="false"/>
    </style:style>
    <style:style style:name="ta1" style:family="table" style:master-page-name="PageStyle_5f_Foglio1">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data-style-name="N100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style:text-align-source="fix" style:repeat-content="false" fo:background-color="transparent" fo:wrap-option="wrap" style:direction="ltr" style:rotation-angle="0" style:rotation-align="none" style:shrink-to-fit="false" loext:vertical-justify="auto"/>
      <style:paragraph-properties fo:text-align="center" css3t:text-justify="auto" fo:margin-left="0mm" style:writing-mode="page"/>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transparent" style:rotation-align="none"/>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ranges="Foglio1.A1:Foglio1.D217">
        <office:forms form:automatic-focus="false" form:apply-design-mode="false"/>
        <table:table-column table:style-name="co1" table:default-cell-style-name="ce4"/>
        <table:table-column table:style-name="co2" table:default-cell-style-name="ce7"/>
        <table:table-column table:style-name="co3" table:default-cell-style-name="ce7"/>
        <table:table-column table:style-name="co4" table:default-cell-style-name="ce7"/>
        <table:table-column table:style-name="co5" table:number-columns-repeated="1020" table:default-cell-style-name="ce7"/>
        <table:table-row table:style-name="ro1">
          <table:table-cell table:style-name="ce1" office:value-type="string" calcext:value-type="string" table:number-columns-spanned="4" table:number-rows-spanned="1">
            <text:p><text:s/>DELIBERE ANNO 2021 <text:s text:c="161"/>AGGIUDICAZIONI- AFFIDAMENTI- AVVISI RISULTATI - ESCLUSIONI E AMMISSIONI</text:p>
          </table:table-cell>
          <table:covered-table-cell table:number-columns-repeated="3" table:style-name="ce5"/>
          <table:table-cell table:style-name="Default"/>
          <table:table-cell table:number-columns-repeated="1019"/>
        </table:table-row>
        <table:table-row table:style-name="ro1">
          <table:table-cell table:style-name="ce1" office:value-type="string" calcext:value-type="string">
            <text:p>Data </text:p>
          </table:table-cell>
          <table:table-cell table:style-name="ce1" office:value-type="string" calcext:value-type="string">
            <text:p>Numero</text:p>
          </table:table-cell>
          <table:table-cell table:style-name="ce1" office:value-type="string" calcext:value-type="string">
            <text:p>Oggetto </text:p>
          </table:table-cell>
          <table:table-cell table:style-name="ce1" office:value-type="string" calcext:value-type="string">
            <text:p>Struttura</text:p>
          </table:table-cell>
          <table:table-cell table:style-name="Default"/>
          <table:table-cell table:number-columns-repeated="1019"/>
        </table:table-row>
        <table:table-row table:style-name="ro1">
          <table:table-cell table:style-name="ce2" office:value-type="date" office:date-value="2021-04-22" calcext:value-type="date">
            <text:p>22/04/2021</text:p>
          </table:table-cell>
          <table:table-cell table:style-name="ce6" office:value-type="float" office:value="877" calcext:value-type="float">
            <text:p>877</text:p>
          </table:table-cell>
          <table:table-cell table:style-name="ce6" office:value-type="string" calcext:value-type="string">
            <text:p>Aggiudicazione GE MEDICAL SYSTEMS ITALIA TD MEPA art.63 c.3 lett.b) Dlgs.50/16 fornitura chiavi in mano UPS TAC marca GE P.O. Tarquinia €21.375,00 IVA/E CIG Z87312175C</text:p>
          </table:table-cell>
          <table:table-cell table:style-name="ce6" office:value-type="string" calcext:value-type="string">
            <text:p>U.O.C. E - PROCUREMENT</text:p>
          </table:table-cell>
          <table:table-cell table:style-name="Default" office:value-type="string" calcext:value-type="string">
            <text:p><text:a xlink:href="http://2.228.19.93/delibere/store/202104220000877_.pdf" xlink:type="simple">Delibera</text:a></text:p>
          </table:table-cell>
          <table:table-cell table:number-columns-repeated="1019"/>
        </table:table-row>
        <table:table-row table:style-name="ro1">
          <table:table-cell table:style-name="ce2" office:value-type="date" office:date-value="2021-04-22" calcext:value-type="date">
            <text:p>22/04/2021</text:p>
          </table:table-cell>
          <table:table-cell table:style-name="ce6" office:value-type="float" office:value="881" calcext:value-type="float">
            <text:p>881</text:p>
          </table:table-cell>
          <table:table-cell table:style-name="ce6" office:value-type="string" calcext:value-type="string">
            <text:p>Aggiudicazione della procedura espletata ai sensi dell’art. 63 comma 2 lett. b) del D.L.vo 50/16 e ss.mm.ii. avente ad oggetto la fornitura di Sistemi integrati microinfusori nei confronti della Ditta Medtronic</text:p>
          </table:table-cell>
          <table:table-cell table:style-name="ce6" office:value-type="string" calcext:value-type="string">
            <text:p>U.O.C. E - PROCUREMENT</text:p>
          </table:table-cell>
          <table:table-cell table:style-name="Default" office:value-type="string" calcext:value-type="string">
            <text:p><text:a xlink:href="http://2.228.19.93/delibere/store/202104220000881_.pdf" xlink:type="simple">Delibera</text:a></text:p>
          </table:table-cell>
          <table:table-cell table:number-columns-repeated="1019"/>
        </table:table-row>
        <table:table-row table:style-name="ro1">
          <table:table-cell table:style-name="ce2" office:value-type="date" office:date-value="2021-04-22" calcext:value-type="date">
            <text:p>22/04/2021</text:p>
          </table:table-cell>
          <table:table-cell table:style-name="ce6" office:value-type="float" office:value="880" calcext:value-type="float">
            <text:p>880</text:p>
          </table:table-cell>
          <table:table-cell table:style-name="ce6" office:value-type="string" calcext:value-type="string">
            <text:p>Deliberazione n. 525/2018 avente ad oggetto: Aggiudicazione definitiva, ai sensi dell’art. 36, comma 2, lett. a) del D.Lgs. 50/2016 e ss.mm.ii., con il criterio di cui all’art. 95 medesimo decreto, della procedura negoziata, espletata tramite RdO Me.</text:p>
          </table:table-cell>
          <table:table-cell table:style-name="ce6" office:value-type="string" calcext:value-type="string">
            <text:p>U.O.C. E - PROCUREMENT</text:p>
          </table:table-cell>
          <table:table-cell table:style-name="Default" office:value-type="string" calcext:value-type="string">
            <text:p><text:a xlink:href="http://2.228.19.93/delibere/store/202104220000880_.pdf" xlink:type="simple">Delibera</text:a></text:p>
          </table:table-cell>
          <table:table-cell table:number-columns-repeated="1019"/>
        </table:table-row>
        <table:table-row table:style-name="ro1">
          <table:table-cell table:style-name="ce2" office:value-type="date" office:date-value="2021-04-14" calcext:value-type="date">
            <text:p>14/04/2021</text:p>
          </table:table-cell>
          <table:table-cell table:style-name="ce6" office:value-type="float" office:value="805" calcext:value-type="float">
            <text:p>805</text:p>
          </table:table-cell>
          <table:table-cell table:style-name="ce6" office:value-type="string" calcext:value-type="string">
            <text:p>Aggiudicazione della procedura espletata ai sensi dell’art.1, c. 2, lett. a) del Decreto-legge 16 luglio 2020 N.76, convertito con L.120/20 avente ad oggetto Trattative Dirette MePa per la fornitura di DM specialistici per Chirurgia Vascolare</text:p>
          </table:table-cell>
          <table:table-cell table:style-name="ce6" office:value-type="string" calcext:value-type="string">
            <text:p>U.O.C. E - PROCUREMENT</text:p>
          </table:table-cell>
          <table:table-cell table:style-name="Default" office:value-type="string" calcext:value-type="string">
            <text:p><text:a xlink:href="http://2.228.19.93/delibere/store/202104140000805_.pdf" xlink:type="simple">Delibera</text:a></text:p>
          </table:table-cell>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48" calcext:value-type="float">
            <text:p>748</text:p>
          </table:table-cell>
          <table:table-cell table:style-name="ce6" office:value-type="string" calcext:value-type="string">
            <text:p>Aggiudicazione, della trattativa diretta Me.P.A. per la fornitura del sensore impiantabile EVERSENSE XL e relativo materiale di consumo, nei confronti della ditta Ascensia Diabetes Care, per un importo di € 35.000,00 IVA esclusa</text:p>
          </table:table-cell>
          <table:table-cell table:style-name="ce6" office:value-type="string" calcext:value-type="string">
            <text:p>U.O.C. E - PROCUREMENT</text:p>
          </table:table-cell>
          <table:table-cell table:style-name="Default" office:value-type="string" calcext:value-type="string">
            <text:p><text:a xlink:href="http://2.228.19.93/delibere/store/202104090000748_.pdf" xlink:type="simple">Delibera</text:a></text:p>
          </table:table-cell>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58" calcext:value-type="float">
            <text:p>758</text:p>
          </table:table-cell>
          <table:table-cell table:style-name="ce6" office:value-type="string" calcext:value-type="string">
            <text:p>Aggiudicazione della procedura espletata ai sensi dell’art. 63 comma 2 lett. b) del D.L.vo 50/16 avente ad oggetto la fornitura di Microinfusori per somministrazione sottocutanea continua d’insulina nei confronti della Roche Diabetes Care</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57" calcext:value-type="float">
            <text:p>757</text:p>
          </table:table-cell>
          <table:table-cell table:style-name="ce6" office:value-type="string" calcext:value-type="string">
            <text:p>Aggiudicazione della procedura espletata ai sensi dell’art. 63, c. 2, lett. b) del D.L.vo 50/2016 e ss.mm.ii., avente ad oggetto una trattativa diretta Me.P.A. per la fornitura di Patch pump con PDM dedicato nei confronti della ditta Theras Lifetech</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48" calcext:value-type="float">
            <text:p>748</text:p>
          </table:table-cell>
          <table:table-cell table:style-name="ce6" office:value-type="string" calcext:value-type="string">
            <text:p>Aggiudicazione, della trattativa diretta Me.P.A. per la fornitura del sensore impiantabile EVERSENSE XL e relativo materiale di consumo, nei confronti della ditta Ascensia Diabetes Care, per un importo di € 35.000,00 IVA esclusa</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58" calcext:value-type="float">
            <text:p>758</text:p>
          </table:table-cell>
          <table:table-cell table:style-name="ce6" office:value-type="string" calcext:value-type="string">
            <text:p>Aggiudicazione della procedura espletata ai sensi dell’art. 63 comma 2 lett. b) del D.L.vo 50/16 avente ad oggetto la fornitura di Microinfusori per somministrazione sottocutanea continua d’insulina nei confronti della Roche Diabetes Care</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57" calcext:value-type="float">
            <text:p>757</text:p>
          </table:table-cell>
          <table:table-cell table:style-name="ce6" office:value-type="string" calcext:value-type="string">
            <text:p>Aggiudicazione della procedura espletata ai sensi dell’art. 63, c. 2, lett. b) del D.L.vo 50/2016 e ss.mm.ii., avente ad oggetto una trattativa diretta Me.P.A. per la fornitura di Patch pump con PDM dedicato nei confronti della ditta Theras Lifetech</text:p>
          </table:table-cell>
          <table:table-cell table:style-name="ce6" office:value-type="string" calcext:value-type="string">
            <text:p>U.O.C. E - PROCUREMENT</text:p>
          </table:table-cell>
          <table:table-cell table:style-name="Default">
            <draw:frame table:end-cell-address="Foglio1.E13" table:end-x="4.97mm" table:end-y="3.97mm" draw:z-index="0" draw:name="Immagine 13" draw:style-name="gr1" draw:text-style-name="P1" svg:width="4.22mm" svg:height="4.22mm" svg:x="0.77mm" svg:y="26.74mm">
              <draw:image xlink:href="Pictures/100002000000001000000010292A0425ECEC7537.gif" xlink:type="simple" xlink:show="embed" xlink:actuate="onLoad">
                <text:p/>
              </draw:image>
            </draw:frame>
            <draw:frame table:end-cell-address="Foglio1.E13" table:end-x="4.97mm" table:end-y="3.97mm" draw:z-index="1" draw:name="Immagine 14"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4-01" calcext:value-type="date">
            <text:p>01/04/2021</text:p>
          </table:table-cell>
          <table:table-cell table:style-name="ce6" office:value-type="float" office:value="704" calcext:value-type="float">
            <text:p>704</text:p>
          </table:table-cell>
          <table:table-cell table:style-name="ce6" office:value-type="string" calcext:value-type="string">
            <text:p>FONDI POR FESR - Aggiudicazione ai sensi dell’art. 1, comma 2, lettera a) del D.L. 76/2020 convertito con Legge 120/2020, tramite RdO Mepa suddivisa in n. 3 lotti di gara ad aggiudicazione singola avente ad oggetto la fornitura ed installazione, chia</text:p>
          </table:table-cell>
          <table:table-cell table:style-name="ce6" office:value-type="string" calcext:value-type="string">
            <text:p>U.O.C. E - PROCUREMENT</text:p>
          </table:table-cell>
          <table:table-cell table:style-name="Default">
            <draw:frame table:end-cell-address="Foglio1.E14" table:end-x="4.97mm" table:end-y="3.97mm" draw:z-index="2" draw:name="Immagine 15"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4-01" calcext:value-type="date">
            <text:p>01/04/2021</text:p>
          </table:table-cell>
          <table:table-cell table:style-name="ce6" office:value-type="float" office:value="705" calcext:value-type="float">
            <text:p>705</text:p>
          </table:table-cell>
          <table:table-cell table:style-name="ce6" office:value-type="string" calcext:value-type="string">
            <text:p>FONDI POR FESR - Aggiudicazione ai sensi dell’art. 1, comma 2, lettera a) del D.L. 76/2020 convertito con Legge 120/2020, tramite RdO Mepa avente ad oggetto la fornitura ed installazione, chiavi in mano, di lettini elettrici occorrenti ai servizi ter</text:p>
          </table:table-cell>
          <table:table-cell table:style-name="ce6" office:value-type="string" calcext:value-type="string">
            <text:p>U.O.C. E - PROCUREMENT</text:p>
          </table:table-cell>
          <table:table-cell table:style-name="Default">
            <draw:frame table:end-cell-address="Foglio1.E15" table:end-x="4.97mm" table:end-y="3.97mm" draw:z-index="3" draw:name="Immagine 16"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4-01" calcext:value-type="date">
            <text:p>01/04/2021</text:p>
          </table:table-cell>
          <table:table-cell table:style-name="ce6" office:value-type="float" office:value="706" calcext:value-type="float">
            <text:p>706</text:p>
          </table:table-cell>
          <table:table-cell table:style-name="ce6" office:value-type="string" calcext:value-type="string">
            <text:p>FONDI POR FESR - Aggiudicazione ai sensi dell’art. 1, comma 2, lettera a) del D.L. 76/2020 convertito con Legge 120/2020, tramite RdO Mepa avente ad oggetto la fornitura ed installazione, chiavi in mano, di n.2 Elettrobisturi per piccoli interventi o</text:p>
          </table:table-cell>
          <table:table-cell table:style-name="ce6" office:value-type="string" calcext:value-type="string">
            <text:p>U.O.C. E - PROCUREMENT</text:p>
          </table:table-cell>
          <table:table-cell table:style-name="Default">
            <draw:frame table:end-cell-address="Foglio1.E16" table:end-x="4.97mm" table:end-y="3.97mm" draw:z-index="4" draw:name="Immagine 17"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4-01" calcext:value-type="date">
            <text:p>01/04/2021</text:p>
          </table:table-cell>
          <table:table-cell table:style-name="ce6" office:value-type="float" office:value="708" calcext:value-type="float">
            <text:p>708</text:p>
          </table:table-cell>
          <table:table-cell table:style-name="ce6" office:value-type="string" calcext:value-type="string">
            <text:p>FONDI POR FESR - Aggiudicazione ai sensi dell’art. 1, comma 2, lettera b) della L. 120 del 11/09/2020, di conversione del D.L. 76 del 16/07/2020, tramite RdO Mepa, suddivisa in n. 5 lotti ad aggiudicazione singola, avente ad oggetto la fornitura ed</text:p>
          </table:table-cell>
          <table:table-cell table:style-name="ce6" office:value-type="string" calcext:value-type="string">
            <text:p>U.O.C. E - PROCUREMENT</text:p>
          </table:table-cell>
          <table:table-cell table:style-name="Default">
            <draw:frame table:end-cell-address="Foglio1.E17" table:end-x="4.97mm" table:end-y="3.97mm" draw:z-index="5" draw:name="Immagine 18"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4-01" calcext:value-type="date">
            <text:p>01/04/2021</text:p>
          </table:table-cell>
          <table:table-cell table:style-name="ce6" office:value-type="float" office:value="703" calcext:value-type="float">
            <text:p>703</text:p>
          </table:table-cell>
          <table:table-cell table:style-name="ce6" office:value-type="string" calcext:value-type="string">
            <text:p>FONDI POR FESR - Aggiudicazione ai sensi dell’art. 1, comma 2, lettera b) del D.L. 76/2020 convertito con Legge 120/2020, tramite RdO Mepa avente ad oggetto la fornitura ed installazione, chiavi in mano, di attrezzature sanitarie varie occorrenti ai</text:p>
          </table:table-cell>
          <table:table-cell table:style-name="ce6" office:value-type="string" calcext:value-type="string">
            <text:p>U.O.C. E - PROCUREMENT</text:p>
          </table:table-cell>
          <table:table-cell table:style-name="Default">
            <draw:frame table:end-cell-address="Foglio1.E18" table:end-x="4.97mm" table:end-y="3.97mm" draw:z-index="6" draw:name="Immagine 19"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4-01" calcext:value-type="date">
            <text:p>01/04/2021</text:p>
          </table:table-cell>
          <table:table-cell table:style-name="ce6" office:value-type="float" office:value="702" calcext:value-type="float">
            <text:p>702</text:p>
          </table:table-cell>
          <table:table-cell table:style-name="ce6" office:value-type="string" calcext:value-type="string">
            <text:p>FONDI POR FESR - Aggiudicazione ai sensi dell’art. 1, comma 2, lettera b) del D.L. 76/2020 convertito con Legge 120/2020, tramite RdO Mepa suddivisa in n. 4 lotti di gara ad aggiudicazione singola avente ad oggetto la fornitura ed installazione, chia</text:p>
          </table:table-cell>
          <table:table-cell table:style-name="ce6" office:value-type="string" calcext:value-type="string">
            <text:p>U.O.C. E - PROCUREMENT</text:p>
          </table:table-cell>
          <table:table-cell table:style-name="Default">
            <draw:frame table:end-cell-address="Foglio1.E19" table:end-x="4.97mm" table:end-y="3.97mm" draw:z-index="7" draw:name="Immagine 20"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29" calcext:value-type="date">
            <text:p>29/03/2021</text:p>
          </table:table-cell>
          <table:table-cell table:style-name="ce6" office:value-type="float" office:value="688" calcext:value-type="float">
            <text:p>688</text:p>
          </table:table-cell>
          <table:table-cell table:style-name="ce6" office:value-type="string" calcext:value-type="string">
            <text:p>FONDI POR FESR - Aggiudicazione ai sensi dell’art. 1, comma 2, lettera b) della L. 120 del 11/09/2020, di conversione del D.L. 76 del 16/07/2020, tramite RdO Mepa, suddivisa in n. 2 lotti ad aggiudicazione singola, avente ad oggetto la fornitura ed</text:p>
          </table:table-cell>
          <table:table-cell table:style-name="ce6" office:value-type="string" calcext:value-type="string">
            <text:p>U.O.C. E - PROCUREMENT</text:p>
          </table:table-cell>
          <table:table-cell table:style-name="Default">
            <draw:frame table:end-cell-address="Foglio1.E20" table:end-x="4.97mm" table:end-y="3.97mm" draw:z-index="8" draw:name="Immagine 21"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29" calcext:value-type="date">
            <text:p>29/03/2021</text:p>
          </table:table-cell>
          <table:table-cell table:style-name="ce6" office:value-type="float" office:value="689" calcext:value-type="float">
            <text:p>689</text:p>
          </table:table-cell>
          <table:table-cell table:style-name="ce6" office:value-type="string" calcext:value-type="string">
            <text:p>FONDI POR FESR - Aggiudicazione ai sensi dell’art. 1, comma 2, lettera a) del D.L. 76/2020 convertito con Legge 120/2020, tramite RdO Mepa suddivisa in n. 3 lotti di gara ad aggiudicazione singola avente ad oggetto la fornitura ed installazione, chia</text:p>
          </table:table-cell>
          <table:table-cell table:style-name="ce6" office:value-type="string" calcext:value-type="string">
            <text:p>U.O.C. E - PROCUREMENT</text:p>
          </table:table-cell>
          <table:table-cell table:style-name="Default">
            <draw:frame table:end-cell-address="Foglio1.E21" table:end-x="4.97mm" table:end-y="3.97mm" draw:z-index="9" draw:name="Immagine 22"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26" calcext:value-type="date">
            <text:p>26/03/2021</text:p>
          </table:table-cell>
          <table:table-cell table:style-name="ce6" office:value-type="float" office:value="664" calcext:value-type="float">
            <text:p>664</text:p>
          </table:table-cell>
          <table:table-cell table:style-name="ce6" office:value-type="string" calcext:value-type="string">
            <text:p>Deliberazione n° 412 del 26/02/2021 avente ad oggetto l’aggiudicazione di Carta per apparecchiature elettromedicali necessaria ai vari reparti/ambulatori dell’ASL di Viterbo, suddivisa in n°2 lotti, per un periodo di mesi 36 per un importo a base d’a</text:p>
          </table:table-cell>
          <table:table-cell table:style-name="ce6" office:value-type="string" calcext:value-type="string">
            <text:p>U.O.C. E - PROCUREMENT</text:p>
          </table:table-cell>
          <table:table-cell table:style-name="Default">
            <draw:frame table:end-cell-address="Foglio1.E22" table:end-x="4.97mm" table:end-y="3.97mm" draw:z-index="10" draw:name="Immagine 23"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26" calcext:value-type="date">
            <text:p>26/03/2021</text:p>
          </table:table-cell>
          <table:table-cell table:style-name="ce6" office:value-type="float" office:value="661" calcext:value-type="float">
            <text:p>661</text:p>
          </table:table-cell>
          <table:table-cell table:style-name="ce6" office:value-type="string" calcext:value-type="string">
            <text:p>FONDI POR FESR - Aggiudicazione ai sensi dell’art. 1, comma 2, lettera a) del D.L. 76/2020 convertito con Legge 120/2020, tramite RdO Mepa avente ad oggetto la fornitura ed installazione chiavi in mano di n. 2 Dermatoscopi portatili e n. 4 Videoderma</text:p>
          </table:table-cell>
          <table:table-cell table:style-name="ce6" office:value-type="string" calcext:value-type="string">
            <text:p>U.O.C. E - PROCUREMENT</text:p>
          </table:table-cell>
          <table:table-cell table:style-name="Default">
            <draw:frame table:end-cell-address="Foglio1.E23" table:end-x="4.97mm" table:end-y="3.97mm" draw:z-index="11" draw:name="Immagine 24"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25" calcext:value-type="date">
            <text:p>25/03/2021</text:p>
          </table:table-cell>
          <table:table-cell table:style-name="ce6" office:value-type="float" office:value="648" calcext:value-type="float">
            <text:p>648</text:p>
          </table:table-cell>
          <table:table-cell table:style-name="ce6" office:value-type="string" calcext:value-type="string">
            <text:p>Aggiudicazione della gara a procedura aperta, con modalità telematica, suddivisa in 4 lotti, per affidamento dei servizi assicurativi occorrenti alla ASL Viterbo, per la durata di anni 2, più un eventuale rinnovo di ulteriori 12 mesi,</text:p>
          </table:table-cell>
          <table:table-cell table:style-name="ce6" office:value-type="string" calcext:value-type="string">
            <text:p>U.O.C. E - PROCUREMENT</text:p>
          </table:table-cell>
          <table:table-cell table:style-name="Default">
            <draw:frame table:end-cell-address="Foglio1.E24" table:end-x="4.97mm" table:end-y="3.97mm" draw:z-index="12" draw:name="Immagine 25"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25" calcext:value-type="date">
            <text:p>25/03/2021</text:p>
          </table:table-cell>
          <table:table-cell table:style-name="ce6" office:value-type="float" office:value="652" calcext:value-type="float">
            <text:p>652</text:p>
          </table:table-cell>
          <table:table-cell table:style-name="ce6" office:value-type="string" calcext:value-type="string">
            <text:p>FONDI POR FESR - Aggiudicazione ai sensi dell’art. 1, comma 2, lettera a) del D.L. 76/2020 convertito con Legge 120/2020, tramite RdO Mepa avente ad oggetto la fornitura ed installazione, chiavi in mano, di n. 18 frigoriferi biologici occorrenti ai s</text:p>
          </table:table-cell>
          <table:table-cell table:style-name="ce6" office:value-type="string" calcext:value-type="string">
            <text:p>U.O.C. E - PROCUREMENT</text:p>
          </table:table-cell>
          <table:table-cell table:style-name="Default">
            <draw:frame table:end-cell-address="Foglio1.E25" table:end-x="4.97mm" table:end-y="3.97mm" draw:z-index="13" draw:name="Immagine 26"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25" calcext:value-type="date">
            <text:p>25/03/2021</text:p>
          </table:table-cell>
          <table:table-cell table:style-name="ce6" office:value-type="float" office:value="654" calcext:value-type="float">
            <text:p>654</text:p>
          </table:table-cell>
          <table:table-cell table:style-name="ce6" office:value-type="string" calcext:value-type="string">
            <text:p>FONDI POR FESR - Aggiudicazione ai sensi dell’art. 1, comma 2, lettera a) del D.L. 76/2020 convertito con Legge 120/2020, tramite RdO Mepa avente ad oggetto la fornitura ed installazione, chiavi in mano, di n. n.3 Cardiotocografi e n. 3 Doppler Fetal</text:p>
          </table:table-cell>
          <table:table-cell table:style-name="ce6" office:value-type="string" calcext:value-type="string">
            <text:p>U.O.C. E - PROCUREMENT</text:p>
          </table:table-cell>
          <table:table-cell table:style-name="Default">
            <draw:frame table:end-cell-address="Foglio1.E26" table:end-x="4.97mm" table:end-y="3.97mm" draw:z-index="14" draw:name="Immagine 27"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25" calcext:value-type="date">
            <text:p>25/03/2021</text:p>
          </table:table-cell>
          <table:table-cell table:style-name="ce6" office:value-type="float" office:value="655" calcext:value-type="float">
            <text:p>655</text:p>
          </table:table-cell>
          <table:table-cell table:style-name="ce6" office:value-type="string" calcext:value-type="string">
            <text:p>FONDI POR FESR - Aggiudicazione ai sensi dell’art. 1, comma 2, lettera a) del D.L. 76/2020 convertito con Legge 120/2020, tramite RdO Mepa avente ad oggetto la fornitura ed installazione, chiavi in mano, di n. 7 Defibrillatori semiautomatici occorren</text:p>
          </table:table-cell>
          <table:table-cell table:style-name="ce6" office:value-type="string" calcext:value-type="string">
            <text:p>U.O.C. E - PROCUREMENT</text:p>
          </table:table-cell>
          <table:table-cell table:style-name="Default">
            <draw:frame table:end-cell-address="Foglio1.E27" table:end-x="4.97mm" table:end-y="3.97mm" draw:z-index="15" draw:name="Immagine 28"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25" calcext:value-type="date">
            <text:p>25/03/2021</text:p>
          </table:table-cell>
          <table:table-cell table:style-name="ce6" office:value-type="float" office:value="656" calcext:value-type="float">
            <text:p>656</text:p>
          </table:table-cell>
          <table:table-cell table:style-name="ce6" office:value-type="string" calcext:value-type="string">
            <text:p>FONDI POR FESR - Aggiudicazione ai sensi dell’art. 1, comma 2, lettera b) della L. 120 del 11/09/2020, di conversione del D.L. 76 del 16/07/2020, tramite RdO Mepa avente ad oggetto la fornitura ed installazione, chiavi in mano, di riuniti odontoiatri</text:p>
          </table:table-cell>
          <table:table-cell table:style-name="ce6" office:value-type="string" calcext:value-type="string">
            <text:p>U.O.C. E - PROCUREMENT</text:p>
          </table:table-cell>
          <table:table-cell table:style-name="Default">
            <draw:frame table:end-cell-address="Foglio1.E28" table:end-x="4.97mm" table:end-y="3.97mm" draw:z-index="16" draw:name="Immagine 29"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23" calcext:value-type="date">
            <text:p>23/03/2021</text:p>
          </table:table-cell>
          <table:table-cell table:style-name="ce6" office:value-type="float" office:value="636" calcext:value-type="float">
            <text:p>636</text:p>
          </table:table-cell>
          <table:table-cell table:style-name="ce6" office:value-type="string" calcext:value-type="string">
            <text:p>Aggiudicazione definitiva,art.1,c.2,lett.b),L.120/2020, RdO Mepa, n.7 lotti, ditte varie, per acquisto apparecchiature hw/tecnologie informatiche varie ASL VT-DGR n.912/2020;Fondi POR FESR. Imp.€ 131.620,37 IVA/e.N.Gara 8041926;CUP F89C20000830008</text:p>
          </table:table-cell>
          <table:table-cell table:style-name="ce6" office:value-type="string" calcext:value-type="string">
            <text:p>U.O.C. E - PROCUREMENT</text:p>
          </table:table-cell>
          <table:table-cell table:style-name="Default">
            <draw:frame table:end-cell-address="Foglio1.E29" table:end-x="4.97mm" table:end-y="3.97mm" draw:z-index="17" draw:name="Immagine 30"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19" calcext:value-type="date">
            <text:p>19/03/2021</text:p>
          </table:table-cell>
          <table:table-cell table:style-name="ce6" office:value-type="float" office:value="582" calcext:value-type="float">
            <text:p>582</text:p>
          </table:table-cell>
          <table:table-cell table:style-name="ce6" office:value-type="string" calcext:value-type="string">
            <text:p>Aggiudicazione definitiva, espletata sulla piattaforma telematica regionale S.TEL.L@, della procedura aperta a rilevanza comunitaria ai sensi degli artt. 58-60 del D.L.vo 50/2016, avente ad oggetto la fornitura, in Service full risk di un Sistemi ra</text:p>
          </table:table-cell>
          <table:table-cell table:style-name="ce6" office:value-type="string" calcext:value-type="string">
            <text:p>U.O.C. E - PROCUREMENT</text:p>
          </table:table-cell>
          <table:table-cell table:style-name="Default">
            <draw:frame table:end-cell-address="Foglio1.E30" table:end-x="4.97mm" table:end-y="3.97mm" draw:z-index="18" draw:name="Immagine 31"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17" calcext:value-type="date">
            <text:p>17/03/2021</text:p>
          </table:table-cell>
          <table:table-cell table:style-name="ce6" office:value-type="float" office:value="568" calcext:value-type="float">
            <text:p>568</text:p>
          </table:table-cell>
          <table:table-cell table:style-name="ce6" office:value-type="string" calcext:value-type="string">
            <text:p>Aggiudicazione della fornitura, suddivisa in n. 10 lotti, di Dispositivi Medici Vari in uso presso la T.I.N. nei confronti di varie Ditte, ai sensi dell’art.1 comma 2 lettera b) della Legge 120/2020 per un periodo di 36 mesi, con eventuale rinnovo</text:p>
          </table:table-cell>
          <table:table-cell table:style-name="ce6" office:value-type="string" calcext:value-type="string">
            <text:p>U.O.C. E - PROCUREMENT</text:p>
          </table:table-cell>
          <table:table-cell table:style-name="Default">
            <draw:frame table:end-cell-address="Foglio1.E31" table:end-x="4.97mm" table:end-y="3.97mm" draw:z-index="19" draw:name="Immagine 32"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12" calcext:value-type="date">
            <text:p>12/03/2021</text:p>
          </table:table-cell>
          <table:table-cell table:style-name="ce6" office:value-type="float" office:value="542" calcext:value-type="float">
            <text:p>542</text:p>
          </table:table-cell>
          <table:table-cell table:style-name="ce6" office:value-type="string" calcext:value-type="string">
            <text:p>Aggiudicazione della fornitura, nei confronti della dittaDornier MedTech Italia srl, ai sensi dell’art. 1, c. 2, lettera b) del D.L.vo 120/2020, di Fibre Laser OLMIO in uso presso le sale operatorie della ASL di Viterbo , per la durata di 36 mesi,</text:p>
          </table:table-cell>
          <table:table-cell table:style-name="ce6" office:value-type="string" calcext:value-type="string">
            <text:p>U.O.C. E - PROCUREMENT</text:p>
          </table:table-cell>
          <table:table-cell table:style-name="Default">
            <draw:frame table:end-cell-address="Foglio1.E32" table:end-x="4.97mm" table:end-y="3.97mm" draw:z-index="20" draw:name="Immagine 33" draw:style-name="gr1" draw:text-style-name="P1" svg:width="4.22mm" svg:height="4.2mm" svg:x="0.77mm" svg:y="26.76mm">
              <draw:image xlink:href="Pictures/100002000000001000000010292A0425ECEC7537.gif" xlink:type="simple" xlink:show="embed" xlink:actuate="onLoad">
                <text:p/>
              </draw:image>
            </draw:frame>
            <draw:frame table:end-cell-address="Foglio1.E32" table:end-x="4.97mm" table:end-y="3.97mm" draw:z-index="21" draw:name="Immagine 34"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11" calcext:value-type="date">
            <text:p>11/03/2021</text:p>
          </table:table-cell>
          <table:table-cell table:style-name="ce6" office:value-type="float" office:value="520" calcext:value-type="float">
            <text:p>520</text:p>
          </table:table-cell>
          <table:table-cell table:style-name="ce6" office:value-type="string" calcext:value-type="string">
            <text:p>Aggiudicazione, nelle more della gara aggregata CND “P”, avente ad oggetto n. 5 lotti unici ed indivisibili per la fornitura di Protesi mammarie ed espansori, per la durata di anni uno più uno eventuale di rinnovo</text:p>
          </table:table-cell>
          <table:table-cell table:style-name="ce6" office:value-type="string" calcext:value-type="string">
            <text:p>U.O.C. E - PROCUREMENT</text:p>
          </table:table-cell>
          <table:table-cell table:style-name="Default">
            <draw:frame table:end-cell-address="Foglio1.E33" table:end-x="4.97mm" table:end-y="3.97mm" draw:z-index="22" draw:name="Immagine 35"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04" calcext:value-type="date">
            <text:p>04/03/2021</text:p>
          </table:table-cell>
          <table:table-cell table:style-name="ce6" office:value-type="float" office:value="451" calcext:value-type="float">
            <text:p>451</text:p>
          </table:table-cell>
          <table:table-cell table:style-name="ce6" office:value-type="string" calcext:value-type="string">
            <text:p>Aggiudicazione definitiva della gara autonoma, nei confronti di ditte varie avente ad oggetto la fornitura per un periodo di 36 mesi di DM specialistici per Neurochirurgia per un importo totale triennale pari ad € 1.905.732,78 IVA inclusa.</text:p>
          </table:table-cell>
          <table:table-cell table:style-name="ce6" office:value-type="string" calcext:value-type="string">
            <text:p>U.O.C. E - PROCUREMENT</text:p>
          </table:table-cell>
          <table:table-cell table:style-name="Default">
            <draw:frame table:end-cell-address="Foglio1.E34" table:end-x="4.97mm" table:end-y="3.97mm" draw:z-index="23" draw:name="Immagine 36"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2-26" calcext:value-type="date">
            <text:p>26/02/2021</text:p>
          </table:table-cell>
          <table:table-cell table:style-name="ce6" office:value-type="float" office:value="409" calcext:value-type="float">
            <text:p>409</text:p>
          </table:table-cell>
          <table:table-cell table:style-name="ce6" office:value-type="string" calcext:value-type="string">
            <text:p>: Aggiudicazione alla Ditta Olympus Italia Srl della RdO MEPA, esperita ai sensi dell’art. 36 comma 2 lettera a) del Dlgs. 50/2016 e ss.mm.ii., per la fornitura ed installazione, chiavi in mano, di n. 2 ureteroscopi flessibili occorrenti all’UOC Urol</text:p>
          </table:table-cell>
          <table:table-cell table:style-name="ce6" office:value-type="string" calcext:value-type="string">
            <text:p>U.O.C. E - PROCUREMENT</text:p>
          </table:table-cell>
          <table:table-cell table:style-name="Default">
            <draw:frame table:end-cell-address="Foglio1.E35" table:end-x="4.97mm" table:end-y="3.97mm" draw:z-index="24" draw:name="Immagine 37"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2-26" calcext:value-type="date">
            <text:p>26/02/2021</text:p>
          </table:table-cell>
          <table:table-cell table:style-name="ce6" office:value-type="float" office:value="417" calcext:value-type="float">
            <text:p>417</text:p>
          </table:table-cell>
          <table:table-cell table:style-name="ce6" office:value-type="string" calcext:value-type="string">
            <text:p>Aggiudicazione, nei confronti di ditte varie, ai sensi dell’art. 1, comma 2, lettera b) del D.L. n. 76/2020, convertito in L. n. 120/2020, in deroga all’art. 36, comma 2, lettera b) del D.Lgs. n. 50/2016 e ss.mm.ii., della procedura d’acquisto – espl</text:p>
          </table:table-cell>
          <table:table-cell table:style-name="ce6" office:value-type="string" calcext:value-type="string">
            <text:p>U.O.C. E - PROCUREMENT</text:p>
          </table:table-cell>
          <table:table-cell table:style-name="Default">
            <draw:frame table:end-cell-address="Foglio1.E36" table:end-x="4.97mm" table:end-y="3.97mm" draw:z-index="25" draw:name="Immagine 38"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2-19" calcext:value-type="date">
            <text:p>19/02/2021</text:p>
          </table:table-cell>
          <table:table-cell table:style-name="ce6" office:value-type="float" office:value="331" calcext:value-type="float">
            <text:p>331</text:p>
          </table:table-cell>
          <table:table-cell table:style-name="ce6" office:value-type="string" calcext:value-type="string">
            <text:p>Aggiudicazione, della procedura aperta, ai sensi degli artt. 58 e 60 del D.Lgs. 50/2016, espletata tramite Piattaforma “S.TEL.L@”, avente ad oggetto la fornitura, per un periodo di 12 mesi + eventuale rinnovo di ulteriori 12 mesi, di suture chirurgic</text:p>
          </table:table-cell>
          <table:table-cell table:style-name="ce6" office:value-type="string" calcext:value-type="string">
            <text:p>U.O.C. E - PROCUREMENT</text:p>
          </table:table-cell>
          <table:table-cell table:style-name="Default">
            <draw:frame table:end-cell-address="Foglio1.E37" table:end-x="4.97mm" table:end-y="3.97mm" draw:z-index="26" draw:name="Immagine 39" draw:style-name="gr1" draw:text-style-name="P1" svg:width="4.22mm" svg:height="4.22mm" svg:x="0.77mm" svg:y="26.74mm">
              <draw:image xlink:href="Pictures/100002000000001000000010292A0425ECEC7537.gif" xlink:type="simple" xlink:show="embed" xlink:actuate="onLoad">
                <text:p/>
              </draw:image>
            </draw:frame>
            <draw:frame table:end-cell-address="Foglio1.E37" table:end-x="4.97mm" table:end-y="3.97mm" draw:z-index="27" draw:name="Immagine 40"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2-19" calcext:value-type="date">
            <text:p>19/02/2021</text:p>
          </table:table-cell>
          <table:table-cell table:style-name="ce6" office:value-type="float" office:value="329" calcext:value-type="float">
            <text:p>329</text:p>
          </table:table-cell>
          <table:table-cell table:style-name="ce6" office:value-type="string" calcext:value-type="string">
            <text:p>Aggiudicazione, nelle more della gara aggregata CND “P”, di una procedura aperta telematica “ponte”, avente ad oggetto n. 11 lotti unici ed indivisibili per la fornitura di Protesi vascolari e Reti chirurgiche, per la durata di anni uno</text:p>
          </table:table-cell>
          <table:table-cell table:style-name="ce6" office:value-type="string" calcext:value-type="string">
            <text:p>U.O.C. E - PROCUREMENT</text:p>
          </table:table-cell>
          <table:table-cell table:style-name="Default">
            <draw:frame table:end-cell-address="Foglio1.E38" table:end-x="4.97mm" table:end-y="3.97mm" draw:z-index="28" draw:name="Immagine 41"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2-11" calcext:value-type="date">
            <text:p>11/02/2021</text:p>
          </table:table-cell>
          <table:table-cell table:style-name="ce6" office:value-type="float" office:value="254" calcext:value-type="float">
            <text:p>254</text:p>
          </table:table-cell>
          <table:table-cell table:style-name="ce6" office:value-type="string" calcext:value-type="string">
            <text:p>Aggiudicazione alla ditta CAIR ITALIA SRL, della procedura di acquisto, espletata tramite piattaforma Me.P.A - Consip ai sensi dell’art 1 comma 2 lett. a) del D.L. n° 76 del 16/07/2020, convertito in Legge n. 120 del 11 settembre 2020, avente ad ogge</text:p>
          </table:table-cell>
          <table:table-cell table:style-name="ce6" office:value-type="string" calcext:value-type="string">
            <text:p>U.O.C. E - PROCUREMENT</text:p>
          </table:table-cell>
          <table:table-cell table:style-name="Default">
            <draw:frame table:end-cell-address="Foglio1.E39" table:end-x="4.97mm" table:end-y="3.97mm" draw:z-index="29" draw:name="Immagine 42"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2-11" calcext:value-type="date">
            <text:p>11/02/2021</text:p>
          </table:table-cell>
          <table:table-cell table:style-name="ce6" office:value-type="float" office:value="258" calcext:value-type="float">
            <text:p>258</text:p>
          </table:table-cell>
          <table:table-cell table:style-name="ce6" office:value-type="string" calcext:value-type="string">
            <text:p>Aggiudicazione alla ditta BARBIERI S.r.l. della procedura negoziata, tramite RdO Me.PA, ai sensi dell’art. 1, comma 2, lett a) del DL n. 76/2020, convertito in L. n. 120/2020, avente ad oggetto la fornitura di n. 2 CARROZZINE ELETTRICHE PERSONALIZZAT</text:p>
          </table:table-cell>
          <table:table-cell table:style-name="ce6" office:value-type="string" calcext:value-type="string">
            <text:p>U.O.C. E - PROCUREMENT</text:p>
          </table:table-cell>
          <table:table-cell table:style-name="Default">
            <draw:frame table:end-cell-address="Foglio1.E40" table:end-x="4.97mm" table:end-y="3.97mm" draw:z-index="30" draw:name="Immagine 43"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2-09" calcext:value-type="date">
            <text:p>09/02/2021</text:p>
          </table:table-cell>
          <table:table-cell table:style-name="ce6" office:value-type="float" office:value="203" calcext:value-type="float">
            <text:p>203</text:p>
          </table:table-cell>
          <table:table-cell table:style-name="ce6" office:value-type="string" calcext:value-type="string">
            <text:p>Aggiudicazione alla Ditta Hc Italia Srl della Rdo Mepae, esperita ai sensi dell’art.36 comma 2 lettera a) del D.lgs. 50/2016 e ss.mm.ii., per laf ornitura ed installazione, chiavi in mano, di n. 3 uruflussometri occorrenti alla UOC Urologia del P.O.</text:p>
          </table:table-cell>
          <table:table-cell table:style-name="ce6" office:value-type="string" calcext:value-type="string">
            <text:p>U.O.C. E - PROCUREMENT</text:p>
          </table:table-cell>
          <table:table-cell table:style-name="Default">
            <draw:frame table:end-cell-address="Foglio1.E41" table:end-x="4.97mm" table:end-y="3.97mm" draw:z-index="31" draw:name="Immagine 44"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2-09" calcext:value-type="date">
            <text:p>09/02/2021</text:p>
          </table:table-cell>
          <table:table-cell table:style-name="ce6" office:value-type="float" office:value="204" calcext:value-type="float">
            <text:p>204</text:p>
          </table:table-cell>
          <table:table-cell table:style-name="ce6" office:value-type="string" calcext:value-type="string">
            <text:p>Aggiudicazione alla Ditta Olympus Italia srl della Rdo Mepa, esperita ai sensi dell’art.36 comma 2 lettera a) del D.Lgs. 50/2016 e ss.mm.ii., per la fornitura ed installazione, chivi in mano, di n. 2 ureteroscopi flessibili occorrenti alla UOC Urolog</text:p>
          </table:table-cell>
          <table:table-cell table:style-name="ce6" office:value-type="string" calcext:value-type="string">
            <text:p>U.O.C. E - PROCUREMENT</text:p>
          </table:table-cell>
          <table:table-cell table:style-name="Default">
            <draw:frame table:end-cell-address="Foglio1.E42" table:end-x="4.97mm" table:end-y="3.97mm" draw:z-index="32" draw:name="Immagine 45"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2-09" calcext:value-type="date">
            <text:p>09/02/2021</text:p>
          </table:table-cell>
          <table:table-cell table:style-name="ce6" office:value-type="float" office:value="205" calcext:value-type="float">
            <text:p>205</text:p>
          </table:table-cell>
          <table:table-cell table:style-name="ce6" office:value-type="string" calcext:value-type="string">
            <text:p>Aggiudicazione alla Ditta Movi Spa della rdo Mepa, esperita ai sensi dell’art. 36 comma 2 lettera a) del D.Lgs. 50/2016 e ss.mm.ii, per la fornitura ed installazione, chiavi in mano, di n. 2 cistoscopi occorrenti alla UOC Urologia del p.o. di Viterbo</text:p>
          </table:table-cell>
          <table:table-cell table:style-name="ce6" office:value-type="string" calcext:value-type="string">
            <text:p>U.O.C. E - PROCUREMENT</text:p>
          </table:table-cell>
          <table:table-cell table:style-name="Default">
            <draw:frame table:end-cell-address="Foglio1.E43" table:end-x="4.97mm" table:end-y="3.97mm" draw:z-index="33" draw:name="Immagine 46"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2-09" calcext:value-type="date">
            <text:p>09/02/2021</text:p>
          </table:table-cell>
          <table:table-cell table:style-name="ce6" office:value-type="float" office:value="198" calcext:value-type="float">
            <text:p>198</text:p>
          </table:table-cell>
          <table:table-cell table:style-name="ce6" office:value-type="string" calcext:value-type="string">
            <text:p>Aggiudicazione della procedura con modalità telematica ai sensi dell’art. 58 del D.Lgs. 50/2016 e ss.mm.ii., avente ad oggetto la fornitura 24 mesi + 12 di programmi e materiali di valutazione esterna di qualità, (VEQ)</text:p>
          </table:table-cell>
          <table:table-cell table:style-name="ce6" office:value-type="string" calcext:value-type="string">
            <text:p>U.O.C. E - PROCUREMENT</text:p>
          </table:table-cell>
          <table:table-cell table:style-name="Default">
            <draw:frame table:end-cell-address="Foglio1.E44" table:end-x="4.97mm" table:end-y="3.97mm" draw:z-index="34" draw:name="Immagine 47"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2-09" calcext:value-type="date">
            <text:p>09/02/2021</text:p>
          </table:table-cell>
          <table:table-cell table:style-name="ce6" office:value-type="float" office:value="199" calcext:value-type="float">
            <text:p>199</text:p>
          </table:table-cell>
          <table:table-cell table:style-name="ce6" office:value-type="string" calcext:value-type="string">
            <text:p>Aggiudicazione ditta BETATEX SpA, RdO su MePA,art 1, c.2, lett.b) L. 120/2020, avente ad oggetto la fornitura per mesi 36 + 12 mesi opzionali del “kit prontopak” per un importo di spesa triennale pari ad € 39.150,00 iva/e.CIG 8475484EA4</text:p>
          </table:table-cell>
          <table:table-cell table:style-name="ce6" office:value-type="string" calcext:value-type="string">
            <text:p>U.O.C. E - PROCUREMENT</text:p>
          </table:table-cell>
          <table:table-cell table:style-name="Default">
            <draw:frame table:end-cell-address="Foglio1.E45" table:end-x="4.97mm" table:end-y="3.97mm" draw:z-index="35" draw:name="Immagine 48" draw:style-name="gr1" draw:text-style-name="P1" svg:width="4.22mm" svg:height="4.22mm" svg:x="0.77mm" svg:y="26.74mm">
              <draw:image xlink:href="Pictures/100002000000001000000010292A0425ECEC7537.gif" xlink:type="simple" xlink:show="embed" xlink:actuate="onLoad">
                <text:p/>
              </draw:image>
            </draw:frame>
            <draw:frame table:end-cell-address="Foglio1.E45" table:end-x="4.97mm" table:end-y="3.97mm" draw:z-index="36" draw:name="Immagine 49" draw:style-name="gr1" draw:text-style-name="P1" svg:width="4.22mm" svg:height="4.22mm" svg:x="0.77mm" svg:y="26.74mm">
              <draw:image xlink:href="Pictures/100002000000001000000010292A0425ECEC7537.gif" xlink:type="simple" xlink:show="embed" xlink:actuate="onLoad">
                <text:p/>
              </draw:image>
            </draw:frame>
            <draw:frame table:end-cell-address="Foglio1.E45" table:end-x="4.97mm" table:end-y="3.97mm" draw:z-index="37" draw:name="Immagine 50" draw:style-name="gr1" draw:text-style-name="P1" svg:width="4.22mm" svg:height="4.22mm" svg:x="0.77mm" svg:y="26.74mm">
              <draw:image xlink:href="Pictures/100002000000001000000010292A0425ECEC7537.gif" xlink:type="simple" xlink:show="embed" xlink:actuate="onLoad">
                <text:p/>
              </draw:image>
            </draw:frame>
            <draw:frame table:end-cell-address="Foglio1.E45" table:end-x="4.97mm" table:end-y="3.97mm" draw:z-index="38" draw:name="Immagine 51"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2-03" calcext:value-type="date">
            <text:p>03/02/2021</text:p>
          </table:table-cell>
          <table:table-cell table:style-name="ce6" office:value-type="float" office:value="152" calcext:value-type="float">
            <text:p>152</text:p>
          </table:table-cell>
          <table:table-cell table:style-name="ce6" office:value-type="string" calcext:value-type="string">
            <text:p>Aggiudicazione ai sensi dell’art.1) comma 2) lettera b) D.L.vo 76/2020 convertito in legge 120/2020, di una RdO MePA avente ad oggetto Guanti in Nitrile e Vinile non sterili per emergenza Coronavirus, per un importo totale pari ad € 86.450,00 oltre</text:p>
          </table:table-cell>
          <table:table-cell table:style-name="ce6" office:value-type="string" calcext:value-type="string">
            <text:p>U.O.C. E - PROCUREMENT</text:p>
          </table:table-cell>
          <table:table-cell table:style-name="Default">
            <draw:frame table:end-cell-address="Foglio1.E46" table:end-x="4.97mm" table:end-y="3.97mm" draw:z-index="39" draw:name="Immagine 52" draw:style-name="gr1" draw:text-style-name="P1" svg:width="4.22mm" svg:height="4.24mm" svg:x="0.77mm" svg:y="26.73mm">
              <draw:image xlink:href="Pictures/100002000000001000000010292A0425ECEC7537.gif" xlink:type="simple" xlink:show="embed" xlink:actuate="onLoad">
                <text:p/>
              </draw:image>
            </draw:frame>
            <draw:frame table:end-cell-address="Foglio1.E46" table:end-x="4.97mm" table:end-y="3.97mm" draw:z-index="40" draw:name="Immagine 53"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5-18" calcext:value-type="date">
            <text:p>18/05/2021</text:p>
          </table:table-cell>
          <table:table-cell table:style-name="ce6" office:value-type="float" office:value="1107" calcext:value-type="float">
            <text:p>1107</text:p>
          </table:table-cell>
          <table:table-cell table:style-name="ce6" office:value-type="string" calcext:value-type="string">
            <text:p>Approvazione variante art.311 c.2 lett.a) e b) DPR 207/2010 in relazione al Sistema Pubblico di Connettività (SPC2) Consip/Agid di cui alla del. adesione convenzione 895/2017 per importo € 539.795,11 IVA/e, fino al 23/05/2023. CIG derivato 7090458F07</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5-17" calcext:value-type="date">
            <text:p>17/05/2021</text:p>
          </table:table-cell>
          <table:table-cell table:style-name="ce6" office:value-type="float" office:value="1105" calcext:value-type="float">
            <text:p>1105</text:p>
          </table:table-cell>
          <table:table-cell table:style-name="ce6" office:value-type="string" calcext:value-type="string">
            <text:p>Attivazione del Servizio di assistenza alla ditta BAXTER, per Nutrizione Parenterale Totale domiciliare minore M.C. Distretto C Civita Castellana, per una spesa di 1 anno pari ad € 44.296,40 E/IVA 4% CIG 8743531E06</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5-07" calcext:value-type="date">
            <text:p>07/05/2021</text:p>
          </table:table-cell>
          <table:table-cell table:style-name="ce6" office:value-type="float" office:value="1063" calcext:value-type="float">
            <text:p>1063</text:p>
          </table:table-cell>
          <table:table-cell table:style-name="ce6" office:value-type="string" calcext:value-type="string">
            <text:p>Affidamento per emergenza COVID – 19, del servizio di assistenza ai pazienti con personale OO.SS. occorrente alla ASL di Viterbo, ai sensi dell’art. 63 comma 2 lett. c) del D.Lgs. 50/16 e ss.mm.ii., a favore della Convivendo Consorzio di Cooperative</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5-06" calcext:value-type="date">
            <text:p>06/05/2021</text:p>
          </table:table-cell>
          <table:table-cell table:style-name="ce6" office:value-type="float" office:value="1052" calcext:value-type="float">
            <text:p>1052</text:p>
          </table:table-cell>
          <table:table-cell table:style-name="ce6" office:value-type="string" calcext:value-type="string">
            <text:p>Presa d’atto della Determinazione Regionale n. G03575/2021 relativa all’Appalto Specifico per l’acquisizione di farmaci occorrenti alle AASSLL delle regioni Lazio e Calabria, espletata dalla regione Lazio e indetta con Determinazione Regionale n. G16</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5-06" calcext:value-type="date">
            <text:p>06/05/2021</text:p>
          </table:table-cell>
          <table:table-cell table:style-name="ce6" office:value-type="float" office:value="1053" calcext:value-type="float">
            <text:p>1053</text:p>
          </table:table-cell>
          <table:table-cell table:style-name="ce6" office:value-type="string" calcext:value-type="string">
            <text:p>Rinnovo del Servizio di assistenza alla ditta BAXTER, per Nutrizione Parenterale Totale domiciliare del paziente V.F.C. Distretto A Tuscania, di cui alla Delibera n. 915-2015 per una spesa di 1 anno pari ad € 44.296,40 E/IVA 10% CIG 8730965C3C</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5-06" calcext:value-type="date">
            <text:p>06/05/2021</text:p>
          </table:table-cell>
          <table:table-cell table:style-name="ce6" office:value-type="float" office:value="1055" calcext:value-type="float">
            <text:p>1055</text:p>
          </table:table-cell>
          <table:table-cell table:style-name="ce6" office:value-type="string" calcext:value-type="string">
            <text:p>Assegnazione da parte della Struttura Commissariale di un Estrattore RNA per rilevazione COVID19, dalla Ditta Thermofisher.</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5-03" calcext:value-type="date">
            <text:p>03/05/2021</text:p>
          </table:table-cell>
          <table:table-cell table:style-name="ce6" office:value-type="float" office:value="1016" calcext:value-type="float">
            <text:p>1016</text:p>
          </table:table-cell>
          <table:table-cell table:style-name="ce6" office:value-type="string" calcext:value-type="string">
            <text:p>Integrazione e Rettifica parziale delibera n.705 del 07/04/2021</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29" calcext:value-type="date">
            <text:p>29/04/2021</text:p>
          </table:table-cell>
          <table:table-cell table:style-name="ce6" office:value-type="float" office:value="996" calcext:value-type="float">
            <text:p>996</text:p>
          </table:table-cell>
          <table:table-cell table:style-name="ce6" office:value-type="string" calcext:value-type="string">
            <text:p>Rinnovo contrattuale della fornitura, per 12 mesi aggiudicata con Delibera n. 651/2020, suddivisa in n. 14 lotti, di Dispositivi medici vari in uso con apparecchiature Presso la TIN della ASL di Viterbo nei confronti delle Ditte aggiudicatarie,</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29" calcext:value-type="date">
            <text:p>29/04/2021</text:p>
          </table:table-cell>
          <table:table-cell table:style-name="ce6" office:value-type="float" office:value="994" calcext:value-type="float">
            <text:p>994</text:p>
          </table:table-cell>
          <table:table-cell table:style-name="ce6" office:value-type="string" calcext:value-type="string">
            <text:p>Rinnovo del Servizio di assistenza, per Nutrizione Parenterale Totale domiciliare, per il paziente S.G.F., residente Distretto C Vetralla, di cui alla Delibera n. 1265-2020. Determinazioni. CIG 8717471CA2</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29" calcext:value-type="date">
            <text:p>29/04/2021</text:p>
          </table:table-cell>
          <table:table-cell table:style-name="ce6" office:value-type="float" office:value="995" calcext:value-type="float">
            <text:p>995</text:p>
          </table:table-cell>
          <table:table-cell table:style-name="ce6" office:value-type="string" calcext:value-type="string">
            <text:p>Adesione convenzione CONSIP “Microsoft Enterprise Agreement 6”, per rinnovo licenze Microsoft Data Center e acquisto licenze Microsoft Teams occorrenti ASL VT, per anni 3, per un importo di € 110.234,88 IVA/e.CIG derivato 8720640144</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27" calcext:value-type="date">
            <text:p>27/04/2021</text:p>
          </table:table-cell>
          <table:table-cell table:style-name="ce6" office:value-type="float" office:value="897" calcext:value-type="float">
            <text:p>897</text:p>
          </table:table-cell>
          <table:table-cell table:style-name="ce6" office:value-type="string" calcext:value-type="string">
            <text:p>Gara per l’affidamento a terzi del servizio di trasporto collettivo e individuale, con accompagnatore, per utenti diversamente abili carrozzati e non residenti nel territorio della ASL di Viterbo. Variazione Direttore Esecutivo del Contratto (D.E.C.)</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27" calcext:value-type="date">
            <text:p>27/04/2021</text:p>
          </table:table-cell>
          <table:table-cell table:style-name="ce6" office:value-type="float" office:value="894" calcext:value-type="float">
            <text:p>894</text:p>
          </table:table-cell>
          <table:table-cell table:style-name="ce6" office:value-type="string" calcext:value-type="string">
            <text:p>Affidamento della concessione del servizio di gestione del bar-caffetteria all’interno della struttura del P.O. Belcolle -revisione della concessione a seguito della dichiarazione di stato emergenziale da pandemia COVID-19 dal 31/1/2020 al 30/4/2020</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27" calcext:value-type="date">
            <text:p>27/04/2021</text:p>
          </table:table-cell>
          <table:table-cell table:style-name="ce6" office:value-type="float" office:value="902" calcext:value-type="float">
            <text:p>902</text:p>
          </table:table-cell>
          <table:table-cell table:style-name="ce6" office:value-type="string" calcext:value-type="string">
            <text:p>Deliberazione n. 64/2021 – Determinazioni</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27" calcext:value-type="date">
            <text:p>27/04/2021</text:p>
          </table:table-cell>
          <table:table-cell table:style-name="ce6" office:value-type="float" office:value="906" calcext:value-type="float">
            <text:p>906</text:p>
          </table:table-cell>
          <table:table-cell table:style-name="ce6" office:value-type="string" calcext:value-type="string">
            <text:p>Attivazione della proroga tecnica, della procedura aperta a rilevanza comunitaria ai sensi degli artt. 56 e 60 del D.Lgs. 50/2016, avente ad oggetto la fornitura di Sistemi di prelievo venoso sottovuoto completo di dispositivo di sicurezza</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27" calcext:value-type="date">
            <text:p>27/04/2021</text:p>
          </table:table-cell>
          <table:table-cell table:style-name="ce6" office:value-type="float" office:value="898" calcext:value-type="float">
            <text:p>898</text:p>
          </table:table-cell>
          <table:table-cell table:style-name="ce6" office:value-type="string" calcext:value-type="string">
            <text:p>Modifica contrattuale del servizio di manutenzione full-risk delle apparecchiature elettromedicali di alta tecnologia, in uso presso la ASL Viterbo, di cui alla deliberazione n. 2153 del 30/10/2019</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26" calcext:value-type="date">
            <text:p>26/04/2021</text:p>
          </table:table-cell>
          <table:table-cell table:style-name="ce6" office:value-type="float" office:value="888" calcext:value-type="float">
            <text:p>888</text:p>
          </table:table-cell>
          <table:table-cell table:style-name="ce6" office:value-type="string" calcext:value-type="string">
            <text:p>Affidamento diretto art.1 c.2 lett.a) L.120/2020 tramite ODA MEPA ditta BI HEALTH, acquisto piattaforma “BTV” monitoraggio vaccini Covid con assistenza e manutenzione per anni 1+1 eventuale rinnovo.Imp. 1° anno € 38.000,00 IVA/e.CIG 8713713F6E</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22" calcext:value-type="date">
            <text:p>22/04/2021</text:p>
          </table:table-cell>
          <table:table-cell table:style-name="ce6" office:value-type="float" office:value="882" calcext:value-type="float">
            <text:p>882</text:p>
          </table:table-cell>
          <table:table-cell table:style-name="ce6" office:value-type="string" calcext:value-type="string">
            <text:p>Presa d’atto della Determinazione Regionale n. G13653/2020 relativa all’Appalto Specifico per l’acquisizione di farmaci occorrenti alle AASSLL delle regioni Lazio e Calabria, espletata dalla regione Lazio e indetta con Determinazione Regionale n. G09</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22" calcext:value-type="date">
            <text:p>22/04/2021</text:p>
          </table:table-cell>
          <table:table-cell table:style-name="ce6" office:value-type="float" office:value="879" calcext:value-type="float">
            <text:p>879</text:p>
          </table:table-cell>
          <table:table-cell table:style-name="ce6" office:value-type="string" calcext:value-type="string">
            <text:p>Affidamento procedura negoziata senza previa pubbl. del bando,ex art. 63 c. 2, lett. b), punto 3) D.Lgs. 50/2016, TD Mepa, ditta Dedalus Italia S.p.A., servizio ass. e man. sw GIPSE, € 99500+IVA</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22" calcext:value-type="date">
            <text:p>22/04/2021</text:p>
          </table:table-cell>
          <table:table-cell table:style-name="ce6" office:value-type="float" office:value="877" calcext:value-type="float">
            <text:p>877</text:p>
          </table:table-cell>
          <table:table-cell table:style-name="ce6" office:value-type="string" calcext:value-type="string">
            <text:p>Aggiudicazione GE MEDICAL SYSTEMS ITALIA TD MEPA art.63 c.3 lett.b) Dlgs.50/16 fornitura chiavi in mano UPS TAC marca GE P.O. Tarquinia €21.375,00 IVA/E CIG Z87312175C</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22" calcext:value-type="date">
            <text:p>22/04/2021</text:p>
          </table:table-cell>
          <table:table-cell table:style-name="ce6" office:value-type="float" office:value="881" calcext:value-type="float">
            <text:p>881</text:p>
          </table:table-cell>
          <table:table-cell table:style-name="ce6" office:value-type="string" calcext:value-type="string">
            <text:p>Aggiudicazione della procedura espletata ai sensi dell’art. 63 comma 2 lett. b) del D.L.vo 50/16 e ss.mm.ii. avente ad oggetto la fornitura di Sistemi integrati microinfusori nei confronti della Ditta Medtronic</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22" calcext:value-type="date">
            <text:p>22/04/2021</text:p>
          </table:table-cell>
          <table:table-cell table:style-name="ce6" office:value-type="float" office:value="880" calcext:value-type="float">
            <text:p>880</text:p>
          </table:table-cell>
          <table:table-cell table:style-name="ce6" office:value-type="string" calcext:value-type="string">
            <text:p>Deliberazione n. 525/2018 avente ad oggetto: Aggiudicazione definitiva, ai sensi dell’art. 36, comma 2, lett. a) del D.Lgs. 50/2016 e ss.mm.ii., con il criterio di cui all’art. 95 medesimo decreto, della procedura negoziata, espletata tramite RdO Me.</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16" calcext:value-type="date">
            <text:p>16/04/2021</text:p>
          </table:table-cell>
          <table:table-cell table:style-name="ce6" office:value-type="float" office:value="818" calcext:value-type="float">
            <text:p>818</text:p>
          </table:table-cell>
          <table:table-cell table:style-name="ce6" office:value-type="string" calcext:value-type="string">
            <text:p>Deliberazione a contrarre–TD MEPA art. 63 c.2 lett.b) punto 2) Dlgs.50/16 affidamento Ditta Hill-Rom durata anni 2 servizio sanificazione e manutenzione materassi e superfici letti Hill-Rom UOC Rianimazione P.O.VT base asta €25.372,50 IVA/E</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16" calcext:value-type="date">
            <text:p>16/04/2021</text:p>
          </table:table-cell>
          <table:table-cell table:style-name="ce6" office:value-type="float" office:value="819" calcext:value-type="float">
            <text:p>819</text:p>
          </table:table-cell>
          <table:table-cell table:style-name="ce6" office:value-type="string" calcext:value-type="string">
            <text:p>Aggiudicaz.Ditta MALVESTIO RdO MEPA art.1 c.2 lett.b) L.120/20 conversione D.L.76/20 deroga art.36 c.2 lett.b) Dlgs.50/16 criterio minor prezzo art.95 c.4 fornitura chiavi in mano arredi UUOO PPOO vari €108.521,28 IVA/E CIG 86727091E0</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15" calcext:value-type="date">
            <text:p>15/04/2021</text:p>
          </table:table-cell>
          <table:table-cell table:style-name="ce6" office:value-type="float" office:value="809" calcext:value-type="float">
            <text:p>809</text:p>
          </table:table-cell>
          <table:table-cell table:style-name="ce6" office:value-type="string" calcext:value-type="string">
            <text:p>Affidamento complementare nei confronti della ditta Life Technologies Italia, ai sensi dell’art. 63, comma 3 lett. b) del D.Lgs. 50/2016, avente ad oggetto la fornitura di reagenti, materiale di laboratorio e attrezzature necessarie per l’esecuzione</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14" calcext:value-type="date">
            <text:p>14/04/2021</text:p>
          </table:table-cell>
          <table:table-cell table:style-name="ce6" office:value-type="float" office:value="805" calcext:value-type="float">
            <text:p>805</text:p>
          </table:table-cell>
          <table:table-cell table:style-name="ce6" office:value-type="string" calcext:value-type="string">
            <text:p>Aggiudicazione della procedura espletata ai sensi dell’art.1, c. 2, lett. a) del Decreto-legge 16 luglio 2020 N.76, convertito con L.120/20 avente ad oggetto Trattative Dirette MePa per la fornitura di DM specialistici per Chirurgia Vascolare</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56" calcext:value-type="float">
            <text:p>756</text:p>
          </table:table-cell>
          <table:table-cell table:style-name="ce6" office:value-type="string" calcext:value-type="string">
            <text:p>Recepimento dell’aggiudicazione effettuata dalla Regione Piemonte avente ad oggetto la procedura d’urgenza sovraregionale, suddivisa in lotti, per la fornitura di test rapidi per la ricerca qualitativa dell’Antigene specifico del virus SARS-COV-2</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55" calcext:value-type="float">
            <text:p>755</text:p>
          </table:table-cell>
          <table:table-cell table:style-name="ce6" office:value-type="string" calcext:value-type="string">
            <text:p>Presa d’atto della Determinazione Regionale n. G09454/2020 relativa all’Appalto Specifico per l’acquisizione di vaccini vari ad uso umano occorrenti alle AASSLL delle regioni Lazio e Calabria, espletata dalla regione Lazio e indetta con Determinazion</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51" calcext:value-type="float">
            <text:p>751</text:p>
          </table:table-cell>
          <table:table-cell table:style-name="ce6" office:value-type="string" calcext:value-type="string">
            <text:p>Affidamento art.63 c.2 lett.b) punto 3 DLgs 50/16 proc. espletata su Piattaforma STELLA in favore ditta Dedalus Italia SpA per servizio assistenza e manutenzione SW LISDnLab Lab.Analisi ASL VT. Anni 2+1 eventuale.Imp.€ 264.000,00 IVA/E.CIG86344773D4</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49" calcext:value-type="float">
            <text:p>749</text:p>
          </table:table-cell>
          <table:table-cell table:style-name="ce6" office:value-type="string" calcext:value-type="string">
            <text:p>Affidamento in concessione dei locali per il servizio bar presso il P.O. di Civita Castellana – revisione della concessione a seguito della dichiarazione di stato emergenziale da pandemia COVID-19 dal 31/1/2020 al 30/4/2021.</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48" calcext:value-type="float">
            <text:p>748</text:p>
          </table:table-cell>
          <table:table-cell table:style-name="ce6" office:value-type="string" calcext:value-type="string">
            <text:p>Aggiudicazione, della trattativa diretta Me.P.A. per la fornitura del sensore impiantabile EVERSENSE XL e relativo materiale di consumo, nei confronti della ditta Ascensia Diabetes Care, per un importo di € 35.000,00 IVA esclusa</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63" calcext:value-type="float">
            <text:p>763</text:p>
          </table:table-cell>
          <table:table-cell table:style-name="ce6" office:value-type="string" calcext:value-type="string">
            <text:p>Procedura negoziata senza pubblicazione del bando ex art. 63, c. 2 , lett. b), punto 3) del D.Lgs. 50/2016, Piattaforma Regionale S.TEL.L@, con Agfa Gevaert S.p.A. servizio di ass. e man. Sistema PACS e Infrastrutture IT correlate, fino al 31.12.22</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61" calcext:value-type="float">
            <text:p>761</text:p>
          </table:table-cell>
          <table:table-cell table:style-name="ce6" office:value-type="string" calcext:value-type="string">
            <text:p>Rinnovo contrattuale della fornitura, per 12 mesi aggiudicata con Delibera n. 316/2019, suddivisa in n. 6 lotti, di Dispositivi medici vari per aspirazione chirurgica afferenti alla CND A nei confronti delle Ditte varie, ai sensi dell’art. 36 comma</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60" calcext:value-type="float">
            <text:p>760</text:p>
          </table:table-cell>
          <table:table-cell table:style-name="ce6" office:value-type="string" calcext:value-type="string">
            <text:p>Applicazione estensione, ai sensi dell’art. 106 comma 12 del D.Lgs. n°50/2016 ss.mm.ii., della deliberazione n.1929/2019, avente ad oggetto l’adesione alla gara aggregata espletata dall’azienda capofila ASL di Rieti per le Aziende Sanitare dell’Area</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58" calcext:value-type="float">
            <text:p>758</text:p>
          </table:table-cell>
          <table:table-cell table:style-name="ce6" office:value-type="string" calcext:value-type="string">
            <text:p>Aggiudicazione della procedura espletata ai sensi dell’art. 63 comma 2 lett. b) del D.L.vo 50/16 avente ad oggetto la fornitura di Microinfusori per somministrazione sottocutanea continua d’insulina nei confronti della Roche Diabetes Care</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57" calcext:value-type="float">
            <text:p>757</text:p>
          </table:table-cell>
          <table:table-cell table:style-name="ce6" office:value-type="string" calcext:value-type="string">
            <text:p>Aggiudicazione della procedura espletata ai sensi dell’art. 63, c. 2, lett. b) del D.L.vo 50/2016 e ss.mm.ii., avente ad oggetto una trattativa diretta Me.P.A. per la fornitura di Patch pump con PDM dedicato nei confronti della ditta Theras Lifetech</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53" calcext:value-type="float">
            <text:p>753</text:p>
          </table:table-cell>
          <table:table-cell table:style-name="ce6" office:value-type="string" calcext:value-type="string">
            <text:p>FONDI POR FESR - Utilizzazione economie di gara, di cui alla DGR n. 912/2020 – Fondi POR FESR, tramite affidamenti, a ditte varie, ai sensi dell’art. 1, comma 2, lett. a) della Legge 120/2020 e art 63 comma 2 lett. b) del D.lgs. 50/2016, per l’acquis</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56" calcext:value-type="float">
            <text:p>756</text:p>
          </table:table-cell>
          <table:table-cell table:style-name="ce6" office:value-type="string" calcext:value-type="string">
            <text:p>Recepimento dell’aggiudicazione effettuata dalla Regione Piemonte avente ad oggetto la procedura d’urgenza sovraregionale, suddivisa in lotti, per la fornitura di test rapidi per la ricerca qualitativa dell’Antigene specifico del virus SARS-COV-2</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55" calcext:value-type="float">
            <text:p>755</text:p>
          </table:table-cell>
          <table:table-cell table:style-name="ce6" office:value-type="string" calcext:value-type="string">
            <text:p>Presa d’atto della Determinazione Regionale n. G09454/2020 relativa all’Appalto Specifico per l’acquisizione di vaccini vari ad uso umano occorrenti alle AASSLL delle regioni Lazio e Calabria, espletata dalla regione Lazio e indetta con Determinazion</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54" calcext:value-type="float">
            <text:p>754</text:p>
          </table:table-cell>
          <table:table-cell table:style-name="ce6" office:value-type="string" calcext:value-type="string">
            <text:p>Applicazione art. 106, comma 1, del D. Lgs. 50/2016 e ss.mm.ii., relativo alla procedura avente ad oggetto l’acquisizione di apparecchiature hardware informatiche varie occorrenti alla ASL di Viterbo, di cui alle deliberazioni nn. 2401/2020 e 2471/20</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51" calcext:value-type="float">
            <text:p>751</text:p>
          </table:table-cell>
          <table:table-cell table:style-name="ce6" office:value-type="string" calcext:value-type="string">
            <text:p>Affidamento art.63 c.2 lett.b) punto 3 DLgs 50/16 proc. espletata su Piattaforma STELLA in favore ditta Dedalus Italia SpA per servizio assistenza e manutenzione SW LISDnLab Lab.Analisi ASL VT. Anni 2+1 eventuale.Imp.€ 264.000,00 IVA/E.CIG86344773D4</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50" calcext:value-type="float">
            <text:p>750</text:p>
          </table:table-cell>
          <table:table-cell table:style-name="ce6" office:value-type="string" calcext:value-type="string">
            <text:p>Indizione di una procedura, ad invito, da espletarsi tramite Me.P.A, per l’affidamento ai sensi dell’art. ai sensi dell’art 1 comma 2 lett. a) del D.L. 76/2020 convertito con L. 120 del 11 settembre 2020, avente ad oggetto la fornitura biennale</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49" calcext:value-type="float">
            <text:p>749</text:p>
          </table:table-cell>
          <table:table-cell table:style-name="ce6" office:value-type="string" calcext:value-type="string">
            <text:p>Affidamento in concessione dei locali per il servizio bar presso il P.O. di Civita Castellana – revisione della concessione a seguito della dichiarazione di stato emergenziale da pandemia COVID-19 dal 31/1/2020 al 30/4/2021.</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48" calcext:value-type="float">
            <text:p>748</text:p>
          </table:table-cell>
          <table:table-cell table:style-name="ce6" office:value-type="string" calcext:value-type="string">
            <text:p>Aggiudicazione, della trattativa diretta Me.P.A. per la fornitura del sensore impiantabile EVERSENSE XL e relativo materiale di consumo, nei confronti della ditta Ascensia Diabetes Care, per un importo di € 35.000,00 IVA esclusa</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63" calcext:value-type="float">
            <text:p>763</text:p>
          </table:table-cell>
          <table:table-cell table:style-name="ce6" office:value-type="string" calcext:value-type="string">
            <text:p>Procedura negoziata senza pubblicazione del bando ex art. 63, c. 2 , lett. b), punto 3) del D.Lgs. 50/2016, Piattaforma Regionale S.TEL.L@, con Agfa Gevaert S.p.A. servizio di ass. e man. Sistema PACS e Infrastrutture IT correlate, fino al 31.12.22</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61" calcext:value-type="float">
            <text:p>761</text:p>
          </table:table-cell>
          <table:table-cell table:style-name="ce6" office:value-type="string" calcext:value-type="string">
            <text:p>Rinnovo contrattuale della fornitura, per 12 mesi aggiudicata con Delibera n. 316/2019, suddivisa in n. 6 lotti, di Dispositivi medici vari per aspirazione chirurgica afferenti alla CND A nei confronti delle Ditte varie, ai sensi dell’art. 36 comma</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60" calcext:value-type="float">
            <text:p>760</text:p>
          </table:table-cell>
          <table:table-cell table:style-name="ce6" office:value-type="string" calcext:value-type="string">
            <text:p>Applicazione estensione, ai sensi dell’art. 106 comma 12 del D.Lgs. n°50/2016 ss.mm.ii., della deliberazione n.1929/2019, avente ad oggetto l’adesione alla gara aggregata espletata dall’azienda capofila ASL di Rieti per le Aziende Sanitare dell’Area</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58" calcext:value-type="float">
            <text:p>758</text:p>
          </table:table-cell>
          <table:table-cell table:style-name="ce6" office:value-type="string" calcext:value-type="string">
            <text:p>Aggiudicazione della procedura espletata ai sensi dell’art. 63 comma 2 lett. b) del D.L.vo 50/16 avente ad oggetto la fornitura di Microinfusori per somministrazione sottocutanea continua d’insulina nei confronti della Roche Diabetes Care</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57" calcext:value-type="float">
            <text:p>757</text:p>
          </table:table-cell>
          <table:table-cell table:style-name="ce6" office:value-type="string" calcext:value-type="string">
            <text:p>Aggiudicazione della procedura espletata ai sensi dell’art. 63, c. 2, lett. b) del D.L.vo 50/2016 e ss.mm.ii., avente ad oggetto una trattativa diretta Me.P.A. per la fornitura di Patch pump con PDM dedicato nei confronti della ditta Theras Lifetech</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53" calcext:value-type="float">
            <text:p>753</text:p>
          </table:table-cell>
          <table:table-cell table:style-name="ce6" office:value-type="string" calcext:value-type="string">
            <text:p>FONDI POR FESR - Utilizzazione economie di gara, di cui alla DGR n. 912/2020 – Fondi POR FESR, tramite affidamenti, a ditte varie, ai sensi dell’art. 1, comma 2, lett. a) della Legge 120/2020 e art 63 comma 2 lett. b) del D.lgs. 50/2016, per l’acquis</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7" calcext:value-type="date">
            <text:p>07/04/2021</text:p>
          </table:table-cell>
          <table:table-cell table:style-name="ce6" office:value-type="float" office:value="745" calcext:value-type="float">
            <text:p>745</text:p>
          </table:table-cell>
          <table:table-cell table:style-name="ce6" office:value-type="string" calcext:value-type="string">
            <text:p>Recepimento Ordini Regionali in esecuzione anticipata per motivi d’urgenza ex art.32 D.lgs. 50/2016 ditte varie, relativi alle Determinazioni Regione Lazio n. G16439 del 29/12/2020 e n. G. 00667 del 26/01/2021, per la fornitura di basse e medie tecno</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2" calcext:value-type="date">
            <text:p>02/04/2021</text:p>
          </table:table-cell>
          <table:table-cell table:style-name="ce6" office:value-type="float" office:value="728" calcext:value-type="float">
            <text:p>728</text:p>
          </table:table-cell>
          <table:table-cell table:style-name="ce6" office:value-type="string" calcext:value-type="string">
            <text:p>Presa d’atto aggiudicazione da parte della Regione Lazio della gara comunitaria centralizzata a procedura aperta per l’affidamento del servizio di Vigilanza Armata e Guardiania presso le sedi delle Aziende Sanitarie della Regione Lazio ed adesione</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2" calcext:value-type="date">
            <text:p>02/04/2021</text:p>
          </table:table-cell>
          <table:table-cell table:style-name="ce6" office:value-type="float" office:value="730" calcext:value-type="float">
            <text:p>730</text:p>
          </table:table-cell>
          <table:table-cell table:style-name="ce6" office:value-type="string" calcext:value-type="string">
            <text:p>Convenzione CONSIP “Telefonia Mobile 7”, per l’affidamento del servizio di telefonia mobile occorrente alla ASL Viterbo, per un periodo di 24 mesi, per un importo complessivo di €. 79.030,80 iva esclusa di cui alla Delibera n. 590 del 05/04/2019. Det</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2" calcext:value-type="date">
            <text:p>02/04/2021</text:p>
          </table:table-cell>
          <table:table-cell table:style-name="ce6" office:value-type="float" office:value="733" calcext:value-type="float">
            <text:p>733</text:p>
          </table:table-cell>
          <table:table-cell table:style-name="ce6" office:value-type="string" calcext:value-type="string">
            <text:p>Riscatto dalla Agfa Gevaert Spa, componenti Sistema PACS,CR e Sistemi Stampa ad €15.000,00 IVA/e e affidamento, art.63,c.5, DLgs 50/16, alla Agfa Gevaert SpA, noleggio componenti PACS, fino al riscatto materiale degli stessi per €151.639,50 IVA/e</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1" calcext:value-type="date">
            <text:p>01/04/2021</text:p>
          </table:table-cell>
          <table:table-cell table:style-name="ce6" office:value-type="float" office:value="700" calcext:value-type="float">
            <text:p>700</text:p>
          </table:table-cell>
          <table:table-cell table:style-name="ce6" office:value-type="string" calcext:value-type="string">
            <text:p>Rinnovo contrattuale relativo alla gara a procedura aperta per la fornitura di Medicazioni, e contestuale scorrimento della graduatoria per il lotto n.38, per un importo totale pari ad € 88.350,50 IVA esclusa, di cui alla Del.560/20</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1" calcext:value-type="date">
            <text:p>01/04/2021</text:p>
          </table:table-cell>
          <table:table-cell table:style-name="ce6" office:value-type="float" office:value="701" calcext:value-type="float">
            <text:p>701</text:p>
          </table:table-cell>
          <table:table-cell table:style-name="ce6" office:value-type="string" calcext:value-type="string">
            <text:p>Aggiudicaz. proc. neg., espletata tramite piattaforma Me.P.A - Consip, ai sensi dell’art 1 c. 2 lett. a) del D.L. 76/2020 convertito con L. 120 del 11 settembre 2020, avente ad oggetto fornitura di materiale vario per ambulatori odontoiatrici dell’An m</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1" calcext:value-type="date">
            <text:p>01/04/2021</text:p>
          </table:table-cell>
          <table:table-cell table:style-name="ce6" office:value-type="float" office:value="698" calcext:value-type="float">
            <text:p>698</text:p>
          </table:table-cell>
          <table:table-cell table:style-name="ce6" office:value-type="string" calcext:value-type="string">
            <text:p>Utilizzazione economie gara, DGR n.912/2020–Fondi POR FESR,tramite affidamenti diretti,a ditte varie,art.1 c.2, lett.a) L.120/2020, per acquisto app.hw/tecn.informatiche varie ASL VT.Imp. tot.€ 75.832,35 IVA/e.CIG vari;CUP F89C20000830008</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1" calcext:value-type="date">
            <text:p>01/04/2021</text:p>
          </table:table-cell>
          <table:table-cell table:style-name="ce6" office:value-type="float" office:value="704" calcext:value-type="float">
            <text:p>704</text:p>
          </table:table-cell>
          <table:table-cell table:style-name="ce6" office:value-type="string" calcext:value-type="string">
            <text:p>FONDI POR FESR - Aggiudicazione ai sensi dell’art. 1, comma 2, lettera a) del D.L. 76/2020 convertito con Legge 120/2020, tramite RdO Mepa suddivisa in n. 3 lotti di gara ad aggiudicazione singola avente ad oggetto la fornitura ed installazione, chia</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1" calcext:value-type="date">
            <text:p>01/04/2021</text:p>
          </table:table-cell>
          <table:table-cell table:style-name="ce6" office:value-type="float" office:value="705" calcext:value-type="float">
            <text:p>705</text:p>
          </table:table-cell>
          <table:table-cell table:style-name="ce6" office:value-type="string" calcext:value-type="string">
            <text:p>FONDI POR FESR - Aggiudicazione ai sensi dell’art. 1, comma 2, lettera a) del D.L. 76/2020 convertito con Legge 120/2020, tramite RdO Mepa avente ad oggetto la fornitura ed installazione, chiavi in mano, di lettini elettrici occorrenti ai servizi ter</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1" calcext:value-type="date">
            <text:p>01/04/2021</text:p>
          </table:table-cell>
          <table:table-cell table:style-name="ce6" office:value-type="float" office:value="706" calcext:value-type="float">
            <text:p>706</text:p>
          </table:table-cell>
          <table:table-cell table:style-name="ce6" office:value-type="string" calcext:value-type="string">
            <text:p>FONDI POR FESR - Aggiudicazione ai sensi dell’art. 1, comma 2, lettera a) del D.L. 76/2020 convertito con Legge 120/2020, tramite RdO Mepa avente ad oggetto la fornitura ed installazione, chiavi in mano, di n.2 Elettrobisturi per piccoli interventi o</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1" calcext:value-type="date">
            <text:p>01/04/2021</text:p>
          </table:table-cell>
          <table:table-cell table:style-name="ce6" office:value-type="float" office:value="707" calcext:value-type="float">
            <text:p>707</text:p>
          </table:table-cell>
          <table:table-cell table:style-name="ce6" office:value-type="string" calcext:value-type="string">
            <text:p>FONDI POR FESR - Affidamento ai sensi dell’art. 1, comma 2, lettera a) del D.L. 76/2020 convertito con Legge 120/2020 della fornitura chiavi in mano presidi vari per riabilitazione neuro-psicomotoria Servizio TSMREE Cittadella della Salute Viterbo, n</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1" calcext:value-type="date">
            <text:p>01/04/2021</text:p>
          </table:table-cell>
          <table:table-cell table:style-name="ce6" office:value-type="float" office:value="708" calcext:value-type="float">
            <text:p>708</text:p>
          </table:table-cell>
          <table:table-cell table:style-name="ce6" office:value-type="string" calcext:value-type="string">
            <text:p>FONDI POR FESR - Aggiudicazione ai sensi dell’art. 1, comma 2, lettera b) della L. 120 del 11/09/2020, di conversione del D.L. 76 del 16/07/2020, tramite RdO Mepa, suddivisa in n. 5 lotti ad aggiudicazione singola, avente ad oggetto la fornitura ed</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1" calcext:value-type="date">
            <text:p>01/04/2021</text:p>
          </table:table-cell>
          <table:table-cell table:style-name="ce6" office:value-type="float" office:value="703" calcext:value-type="float">
            <text:p>703</text:p>
          </table:table-cell>
          <table:table-cell table:style-name="ce6" office:value-type="string" calcext:value-type="string">
            <text:p>FONDI POR FESR - Aggiudicazione ai sensi dell’art. 1, comma 2, lettera b) del D.L. 76/2020 convertito con Legge 120/2020, tramite RdO Mepa avente ad oggetto la fornitura ed installazione, chiavi in mano, di attrezzature sanitarie varie occorrenti ai</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4-01" calcext:value-type="date">
            <text:p>01/04/2021</text:p>
          </table:table-cell>
          <table:table-cell table:style-name="ce6" office:value-type="float" office:value="702" calcext:value-type="float">
            <text:p>702</text:p>
          </table:table-cell>
          <table:table-cell table:style-name="ce6" office:value-type="string" calcext:value-type="string">
            <text:p>FONDI POR FESR - Aggiudicazione ai sensi dell’art. 1, comma 2, lettera b) del D.L. 76/2020 convertito con Legge 120/2020, tramite RdO Mepa suddivisa in n. 4 lotti di gara ad aggiudicazione singola avente ad oggetto la fornitura ed installazione, chia</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31" calcext:value-type="date">
            <text:p>31/03/2021</text:p>
          </table:table-cell>
          <table:table-cell table:style-name="ce6" office:value-type="float" office:value="697" calcext:value-type="float">
            <text:p>697</text:p>
          </table:table-cell>
          <table:table-cell table:style-name="ce6" office:value-type="string" calcext:value-type="string">
            <text:p>Proroga tecnica dei servizi assicurativi occorrenti alla ASL Viterbo, relativi alle coperture assicurative per il Rischio Infortuni e per il Rischio Kasko, andati deserti nella gara di cui alla deliberazione n. 382 del 24/02/2021.</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29" calcext:value-type="date">
            <text:p>29/03/2021</text:p>
          </table:table-cell>
          <table:table-cell table:style-name="ce6" office:value-type="float" office:value="688" calcext:value-type="float">
            <text:p>688</text:p>
          </table:table-cell>
          <table:table-cell table:style-name="ce6" office:value-type="string" calcext:value-type="string">
            <text:p>FONDI POR FESR - Aggiudicazione ai sensi dell’art. 1, comma 2, lettera b) della L. 120 del 11/09/2020, di conversione del D.L. 76 del 16/07/2020, tramite RdO Mepa, suddivisa in n. 2 lotti ad aggiudicazione singola, avente ad oggetto la fornitura ed</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29" calcext:value-type="date">
            <text:p>29/03/2021</text:p>
          </table:table-cell>
          <table:table-cell table:style-name="ce6" office:value-type="float" office:value="689" calcext:value-type="float">
            <text:p>689</text:p>
          </table:table-cell>
          <table:table-cell table:style-name="ce6" office:value-type="string" calcext:value-type="string">
            <text:p>FONDI POR FESR - Aggiudicazione ai sensi dell’art. 1, comma 2, lettera a) del D.L. 76/2020 convertito con Legge 120/2020, tramite RdO Mepa suddivisa in n. 3 lotti di gara ad aggiudicazione singola avente ad oggetto la fornitura ed installazione, chia</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26" calcext:value-type="date">
            <text:p>26/03/2021</text:p>
          </table:table-cell>
          <table:table-cell table:style-name="ce6" office:value-type="float" office:value="664" calcext:value-type="float">
            <text:p>664</text:p>
          </table:table-cell>
          <table:table-cell table:style-name="ce6" office:value-type="string" calcext:value-type="string">
            <text:p>Deliberazione n° 412 del 26/02/2021 avente ad oggetto l’aggiudicazione di Carta per apparecchiature elettromedicali necessaria ai vari reparti/ambulatori dell’ASL di Viterbo, suddivisa in n°2 lotti, per un periodo di mesi 36 per un importo a base d’a</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26" calcext:value-type="date">
            <text:p>26/03/2021</text:p>
          </table:table-cell>
          <table:table-cell table:style-name="ce6" office:value-type="float" office:value="661" calcext:value-type="float">
            <text:p>661</text:p>
          </table:table-cell>
          <table:table-cell table:style-name="ce6" office:value-type="string" calcext:value-type="string">
            <text:p>FONDI POR FESR - Aggiudicazione ai sensi dell’art. 1, comma 2, lettera a) del D.L. 76/2020 convertito con Legge 120/2020, tramite RdO Mepa avente ad oggetto la fornitura ed installazione chiavi in mano di n. 2 Dermatoscopi portatili e n. 4 Videoderma</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26" calcext:value-type="date">
            <text:p>26/03/2021</text:p>
          </table:table-cell>
          <table:table-cell table:style-name="ce6" office:value-type="float" office:value="662" calcext:value-type="float">
            <text:p>662</text:p>
          </table:table-cell>
          <table:table-cell table:style-name="ce6" office:value-type="string" calcext:value-type="string">
            <text:p>Trattativa Diretta su MePA, EMERGENZA CORONAVIRUS, ai sensi dell’art.1 comma 2 lettera a) D.L. 76/2020 convertito in legge 120/2020, per la fornitura di n. 100.000 KIT SIRINGHE+AGHI per vaccinazioni di massa, importo totale pari ad € 22.000,00 e/IVA</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25" calcext:value-type="date">
            <text:p>25/03/2021</text:p>
          </table:table-cell>
          <table:table-cell table:style-name="ce6" office:value-type="float" office:value="649" calcext:value-type="float">
            <text:p>649</text:p>
          </table:table-cell>
          <table:table-cell table:style-name="ce6" office:value-type="string" calcext:value-type="string">
            <text:p>Applicazione art.106 c.1 lett.a) DLgs 50/16 della procedura per servizio gestione telematica acquisizione beni, servizi, lavori e professionisti tecnici delibera 412/19 aggiudicata alla Studio Amica Società Cooperativa.Imp.estensione €13.775,00 IVA/e</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25" calcext:value-type="date">
            <text:p>25/03/2021</text:p>
          </table:table-cell>
          <table:table-cell table:style-name="ce6" office:value-type="float" office:value="648" calcext:value-type="float">
            <text:p>648</text:p>
          </table:table-cell>
          <table:table-cell table:style-name="ce6" office:value-type="string" calcext:value-type="string">
            <text:p>Aggiudicazione della gara a procedura aperta, con modalità telematica, suddivisa in 4 lotti, per affidamento dei servizi assicurativi occorrenti alla ASL Viterbo, per la durata di anni 2, più un eventuale rinnovo di ulteriori 12 mesi,</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25" calcext:value-type="date">
            <text:p>25/03/2021</text:p>
          </table:table-cell>
          <table:table-cell table:style-name="ce6" office:value-type="float" office:value="652" calcext:value-type="float">
            <text:p>652</text:p>
          </table:table-cell>
          <table:table-cell table:style-name="ce6" office:value-type="string" calcext:value-type="string">
            <text:p>FONDI POR FESR - Aggiudicazione ai sensi dell’art. 1, comma 2, lettera a) del D.L. 76/2020 convertito con Legge 120/2020, tramite RdO Mepa avente ad oggetto la fornitura ed installazione, chiavi in mano, di n. 18 frigoriferi biologici occorrenti ai s</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25" calcext:value-type="date">
            <text:p>25/03/2021</text:p>
          </table:table-cell>
          <table:table-cell table:style-name="ce6" office:value-type="float" office:value="653" calcext:value-type="float">
            <text:p>653</text:p>
          </table:table-cell>
          <table:table-cell table:style-name="ce6" office:value-type="string" calcext:value-type="string">
            <text:p>FONDI POR FESR - Affidamento ai sensi dell’art. 1, comma 2, lettera a) del D.L. 76/2020 convertito con Legge 120/2020 della fornitura e installazione, chiavi in mano, di n. 2 Polisonnigrafi occorrenti ai Poliambulatori di Tarquinia e di Viterbo ( OR</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25" calcext:value-type="date">
            <text:p>25/03/2021</text:p>
          </table:table-cell>
          <table:table-cell table:style-name="ce6" office:value-type="float" office:value="654" calcext:value-type="float">
            <text:p>654</text:p>
          </table:table-cell>
          <table:table-cell table:style-name="ce6" office:value-type="string" calcext:value-type="string">
            <text:p>FONDI POR FESR - Aggiudicazione ai sensi dell’art. 1, comma 2, lettera a) del D.L. 76/2020 convertito con Legge 120/2020, tramite RdO Mepa avente ad oggetto la fornitura ed installazione, chiavi in mano, di n. n.3 Cardiotocografi e n. 3 Doppler Fetal</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25" calcext:value-type="date">
            <text:p>25/03/2021</text:p>
          </table:table-cell>
          <table:table-cell table:style-name="ce6" office:value-type="float" office:value="655" calcext:value-type="float">
            <text:p>655</text:p>
          </table:table-cell>
          <table:table-cell table:style-name="ce6" office:value-type="string" calcext:value-type="string">
            <text:p>FONDI POR FESR - Aggiudicazione ai sensi dell’art. 1, comma 2, lettera a) del D.L. 76/2020 convertito con Legge 120/2020, tramite RdO Mepa avente ad oggetto la fornitura ed installazione, chiavi in mano, di n. 7 Defibrillatori semiautomatici occorren</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25" calcext:value-type="date">
            <text:p>25/03/2021</text:p>
          </table:table-cell>
          <table:table-cell table:style-name="ce6" office:value-type="float" office:value="656" calcext:value-type="float">
            <text:p>656</text:p>
          </table:table-cell>
          <table:table-cell table:style-name="ce6" office:value-type="string" calcext:value-type="string">
            <text:p>FONDI POR FESR - Aggiudicazione ai sensi dell’art. 1, comma 2, lettera b) della L. 120 del 11/09/2020, di conversione del D.L. 76 del 16/07/2020, tramite RdO Mepa avente ad oggetto la fornitura ed installazione, chiavi in mano, di riuniti odontoiatri</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25" calcext:value-type="date">
            <text:p>25/03/2021</text:p>
          </table:table-cell>
          <table:table-cell table:style-name="ce6" office:value-type="float" office:value="657" calcext:value-type="float">
            <text:p>657</text:p>
          </table:table-cell>
          <table:table-cell table:style-name="ce6" office:value-type="string" calcext:value-type="string">
            <text:p>FONDI POR FESR – Affidamento, ai sensi dell’art. 63, c. 2, lett. a) del D.L.gs. 50/2016, della fornitura e installazione, chiavi in mano, di n.11 Riuniti Odontoiatrici occorrenti ai servizi territoriali della UOC Odontoiatria della Asl Viterbo, nei c</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23" calcext:value-type="date">
            <text:p>23/03/2021</text:p>
          </table:table-cell>
          <table:table-cell table:style-name="ce6" office:value-type="float" office:value="636" calcext:value-type="float">
            <text:p>636</text:p>
          </table:table-cell>
          <table:table-cell table:style-name="ce6" office:value-type="string" calcext:value-type="string">
            <text:p>Aggiudicazione definitiva,art.1,c.2,lett.b),L.120/2020, RdO Mepa, n.7 lotti, ditte varie, per acquisto apparecchiature hw/tecnologie informatiche varie ASL VT-DGR n.912/2020;Fondi POR FESR. Imp.€ 131.620,37 IVA/e.N.Gara 8041926;CUP F89C20000830008</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23" calcext:value-type="date">
            <text:p>23/03/2021</text:p>
          </table:table-cell>
          <table:table-cell table:style-name="ce6" office:value-type="float" office:value="644" calcext:value-type="float">
            <text:p>644</text:p>
          </table:table-cell>
          <table:table-cell table:style-name="ce6" office:value-type="string" calcext:value-type="string">
            <text:p>FONDI POR FESR - Affidamento ai sensi dell’art. 1, comma 2, lettera a) del D.L. 76/2020 convertito con Legge 120/2020 tramite T.D. Mepa avente ad oggetto la fornitura chiavi in mano di n.1 Sistema TETRA D.S.A occorrente al Servizio Riabilitazione TSM</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22" calcext:value-type="date">
            <text:p>22/03/2021</text:p>
          </table:table-cell>
          <table:table-cell table:style-name="ce6" office:value-type="float" office:value="614" calcext:value-type="float">
            <text:p>614</text:p>
          </table:table-cell>
          <table:table-cell table:style-name="ce6" office:value-type="string" calcext:value-type="string">
            <text:p>Aggiudic.Ditte varie procedura aperta artt.58 e 60 D.lgs.50/16 offerta economic.più vantagg.art.95 13 Lotti fornitu.mat.ortopedia/artroscopia e installaz.colonne ricondizionate durata 3 anni imp.complessivo €258.770,34 IVA/E Numero Gara 7767036</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22" calcext:value-type="date">
            <text:p>22/03/2021</text:p>
          </table:table-cell>
          <table:table-cell table:style-name="ce6" office:value-type="float" office:value="585" calcext:value-type="float">
            <text:p>585</text:p>
          </table:table-cell>
          <table:table-cell table:style-name="ce6" office:value-type="string" calcext:value-type="string">
            <text:p>Affidamento ai sensi dell’art. 1, comma 2, lettera a) del D.L. 76/2020 convertito con Legge 120/2020 tramite T.D. Mepa avente ad oggetto la fornitura chiavi in mano di presidi per la riabilitazione neuro-psicomotoria occorrenti all’UOC T</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22" calcext:value-type="date">
            <text:p>22/03/2021</text:p>
          </table:table-cell>
          <table:table-cell table:style-name="ce6" office:value-type="float" office:value="592" calcext:value-type="float">
            <text:p>592</text:p>
          </table:table-cell>
          <table:table-cell table:style-name="ce6" office:value-type="string" calcext:value-type="string">
            <text:p>Recepimento aggiudicaz.gara centralizzata Asl RM6 Attrezz.potenziam./ammodernam.programmi screening DGR378/2017,fornitura chiavi in mano n. 3 colonne endoscopiche HD (Lotto 4) UUOO Gastroent.Asl VT. CIG 7418011055. Imp.€186.981,00+IVA</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22" calcext:value-type="date">
            <text:p>22/03/2021</text:p>
          </table:table-cell>
          <table:table-cell table:style-name="ce6" office:value-type="float" office:value="591" calcext:value-type="float">
            <text:p>591</text:p>
          </table:table-cell>
          <table:table-cell table:style-name="ce6" office:value-type="string" calcext:value-type="string">
            <text:p>Aggiudic.RTI Philips Spa/Gowen Srl proc.aperta artt. 58 e 60 D.lgs. 50/2016 offerta economic.più vantaggi.art.95 fornit.chiavi in mano tomografo PET/CT e lavori Med.Nucleare PO VT €2.379.017,00+IVA CIG 8305034ADB CUP G85F17000160003</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22" calcext:value-type="date">
            <text:p>22/03/2021</text:p>
          </table:table-cell>
          <table:table-cell table:style-name="ce6" office:value-type="float" office:value="590" calcext:value-type="float">
            <text:p>590</text:p>
          </table:table-cell>
          <table:table-cell table:style-name="ce6" office:value-type="string" calcext:value-type="string">
            <text:p>Affidamento art.63 c.3 lett.b) Dlgs.50/2016 Ditta PUBBLIFEST fornitura chiavi in mano in noleggio n.1 tendostruttura DRIVE IN P.O. Civita C. importo €2.850,00+Iva CIG Z7C31003EC</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19" calcext:value-type="date">
            <text:p>19/03/2021</text:p>
          </table:table-cell>
          <table:table-cell table:style-name="ce6" office:value-type="float" office:value="582" calcext:value-type="float">
            <text:p>582</text:p>
          </table:table-cell>
          <table:table-cell table:style-name="ce6" office:value-type="string" calcext:value-type="string">
            <text:p>Aggiudicazione definitiva, espletata sulla piattaforma telematica regionale S.TEL.L@, della procedura aperta a rilevanza comunitaria ai sensi degli artt. 58-60 del D.L.vo 50/2016, avente ad oggetto la fornitura, in Service full risk di un Sistemi ra</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17" calcext:value-type="date">
            <text:p>17/03/2021</text:p>
          </table:table-cell>
          <table:table-cell table:style-name="ce6" office:value-type="float" office:value="568" calcext:value-type="float">
            <text:p>568</text:p>
          </table:table-cell>
          <table:table-cell table:style-name="ce6" office:value-type="string" calcext:value-type="string">
            <text:p>Aggiudicazione della fornitura, suddivisa in n. 10 lotti, di Dispositivi Medici Vari in uso presso la T.I.N. nei confronti di varie Ditte, ai sensi dell’art.1 comma 2 lettera b) della Legge 120/2020 per un periodo di 36 mesi, con eventuale rinnovo</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12" calcext:value-type="date">
            <text:p>12/03/2021</text:p>
          </table:table-cell>
          <table:table-cell table:style-name="ce6" office:value-type="float" office:value="542" calcext:value-type="float">
            <text:p>542</text:p>
          </table:table-cell>
          <table:table-cell table:style-name="ce6" office:value-type="string" calcext:value-type="string">
            <text:p>Aggiudicazione della fornitura, nei confronti della dittaDornier MedTech Italia srl, ai sensi dell’art. 1, c. 2, lettera b) del D.L.vo 120/2020, di Fibre Laser OLMIO in uso presso le sale operatorie della ASL di Viterbo , per la durata di 36 mesi,</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12" calcext:value-type="date">
            <text:p>12/03/2021</text:p>
          </table:table-cell>
          <table:table-cell table:style-name="ce6" office:value-type="float" office:value="541" calcext:value-type="float">
            <text:p>541</text:p>
          </table:table-cell>
          <table:table-cell table:style-name="ce6" office:value-type="string" calcext:value-type="string">
            <text:p>Rinnovo, per un ulteriore anno, del contratto in essere, con la Compagnia SHAM - Societè Hospitaliere d’Assurances Mutuelles, relativo alla polizza per la copertura assicurativa della Responsabilità Civile Terzi e Prestatori d’Opera</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12" calcext:value-type="date">
            <text:p>12/03/2021</text:p>
          </table:table-cell>
          <table:table-cell table:style-name="ce6" office:value-type="float" office:value="545" calcext:value-type="float">
            <text:p>545</text:p>
          </table:table-cell>
          <table:table-cell table:style-name="ce6" office:value-type="string" calcext:value-type="string">
            <text:p>Rinnovo contrattuale, della fornitura di D.P.I. occorrenti alla ASL di Viterbo di cui alla Delibera n. 2088/19 nei confronti di ditte varie per la durata di mesi 12, salvo aggiudicazione di gara centralizzata Regionale o convenzione Consip,</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12" calcext:value-type="date">
            <text:p>12/03/2021</text:p>
          </table:table-cell>
          <table:table-cell table:style-name="ce6" office:value-type="float" office:value="544" calcext:value-type="float">
            <text:p>544</text:p>
          </table:table-cell>
          <table:table-cell table:style-name="ce6" office:value-type="string" calcext:value-type="string">
            <text:p>Applicazione opzione di rinnovo avente ad oggetto la fornitura di dispositivi infungibili per auto monitoraggio della glicemia, tramite FGM di cui alla Deliberazione 312/2020 con la ditta Abbott Srl, per la durata di mesi 12 come previsto dagli att</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11" calcext:value-type="date">
            <text:p>11/03/2021</text:p>
          </table:table-cell>
          <table:table-cell table:style-name="ce6" office:value-type="float" office:value="519" calcext:value-type="float">
            <text:p>519</text:p>
          </table:table-cell>
          <table:table-cell table:style-name="ce6" office:value-type="string" calcext:value-type="string">
            <text:p>Presa d’atto della Determinazione Regionale n. G00908/2021 relativa all’Appalto Specifico per l’acquisizione di farmaci occorrenti alle AASSLL delle regioni Lazio e Calabria, espletata dalla regione Lazio e indetta con Determinazione Regionale n. G14</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11" calcext:value-type="date">
            <text:p>11/03/2021</text:p>
          </table:table-cell>
          <table:table-cell table:style-name="ce6" office:value-type="float" office:value="517" calcext:value-type="float">
            <text:p>517</text:p>
          </table:table-cell>
          <table:table-cell table:style-name="ce6" office:value-type="string" calcext:value-type="string">
            <text:p>Rettifica per mero errore - Deliberazione n° 412 del 26/02/2021</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11" calcext:value-type="date">
            <text:p>11/03/2021</text:p>
          </table:table-cell>
          <table:table-cell table:style-name="ce6" office:value-type="float" office:value="520" calcext:value-type="float">
            <text:p>520</text:p>
          </table:table-cell>
          <table:table-cell table:style-name="ce6" office:value-type="string" calcext:value-type="string">
            <text:p>Aggiudicazione, nelle more della gara aggregata CND “P”, avente ad oggetto n. 5 lotti unici ed indivisibili per la fornitura di Protesi mammarie ed espansori, per la durata di anni uno più uno eventuale di rinnovo</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11" calcext:value-type="date">
            <text:p>11/03/2021</text:p>
          </table:table-cell>
          <table:table-cell table:style-name="ce6" office:value-type="float" office:value="521" calcext:value-type="float">
            <text:p>521</text:p>
          </table:table-cell>
          <table:table-cell table:style-name="ce6" office:value-type="string" calcext:value-type="string">
            <text:p>Affidamenti art.1 c.2 lett.a) D.L.76/20 convertito L.120/20 deroga art.36 c.2 lett.a) Dlgs.50/16 incarichi C.S.E. e Collaudatore in corso d’opera lavori gara fornit.chiavi in mano sistemi automat.diagnost.service anni6 Lab.Analisi ASL VT</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09" calcext:value-type="date">
            <text:p>09/03/2021</text:p>
          </table:table-cell>
          <table:table-cell table:style-name="ce6" office:value-type="float" office:value="491" calcext:value-type="float">
            <text:p>491</text:p>
          </table:table-cell>
          <table:table-cell table:style-name="ce6" office:value-type="string" calcext:value-type="string">
            <text:p>Adesione alla Convenzione CONSIP avente ad oggetto la fornitura di Suture 2 “Chirurgiche Tradizionali” in modalità di Accordo Quadro, aggiudicata nei confronti di ditte varie, per un importo biennale complessivo pari ad € 642.784,66 IVA compresa al 2</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08" calcext:value-type="date">
            <text:p>08/03/2021</text:p>
          </table:table-cell>
          <table:table-cell table:style-name="ce6" office:value-type="float" office:value="488" calcext:value-type="float">
            <text:p>488</text:p>
          </table:table-cell>
          <table:table-cell table:style-name="ce6" office:value-type="string" calcext:value-type="string">
            <text:p>OGGETTO: Applicazione ai sensi dell’art. 106 comma 1 lettera a) del D.lgs. 50/2016 e ss.mm.ii, in favore della Ditta Givas S.r.l., dell’estensione delle procedure di gara esperite tramite RdO MEPA per l’affidamento della fornitura ed installazione ch</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08" calcext:value-type="date">
            <text:p>08/03/2021</text:p>
          </table:table-cell>
          <table:table-cell table:style-name="ce6" office:value-type="float" office:value="489" calcext:value-type="float">
            <text:p>489</text:p>
          </table:table-cell>
          <table:table-cell table:style-name="ce6" office:value-type="string" calcext:value-type="string">
            <text:p>Aggiornamento tecnologico relativo alla fornitura di n. 4 Facoemulsificatori Mod. Revolution, forniti dalla ditta Optikon 2000 spa ai sensi della Del. 535 del 16/03/2020.</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05" calcext:value-type="date">
            <text:p>05/03/2021</text:p>
          </table:table-cell>
          <table:table-cell table:style-name="ce6" office:value-type="float" office:value="463" calcext:value-type="float">
            <text:p>463</text:p>
          </table:table-cell>
          <table:table-cell table:style-name="ce6" office:value-type="string" calcext:value-type="string">
            <text:p>Acquisto Ditta BIESSE MEDICA riscatto per fine noleggio apparecchio portatile radiografia da corsia digitale in dotazione UOC Diagnostica Immagini PO Viterbo, importo €9.000,00 IVA/E CIG Z8930D03CC</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04" calcext:value-type="date">
            <text:p>04/03/2021</text:p>
          </table:table-cell>
          <table:table-cell table:style-name="ce6" office:value-type="float" office:value="449" calcext:value-type="float">
            <text:p>449</text:p>
          </table:table-cell>
          <table:table-cell table:style-name="ce6" office:value-type="string" calcext:value-type="string">
            <text:p>Integrazione Accordo Quadro di cui alla delibera n. 2373/2020 e Affidamento in urgenza, ai sensi dell’art. 63 comma 2 lett. c) del D.Lgs. 50/2016 e ss.mm.ii., per emergenza COVID-19, del servizio di assistenza ai pazienti con personale OO.SS.,</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3-04" calcext:value-type="date">
            <text:p>04/03/2021</text:p>
          </table:table-cell>
          <table:table-cell table:style-name="ce6" office:value-type="float" office:value="451" calcext:value-type="float">
            <text:p>451</text:p>
          </table:table-cell>
          <table:table-cell table:style-name="ce6" office:value-type="string" calcext:value-type="string">
            <text:p>Aggiudicazione definitiva della gara autonoma, nei confronti di ditte varie avente ad oggetto la fornitura per un periodo di 36 mesi di DM specialistici per Neurochirurgia per un importo totale triennale pari ad € 1.905.732,78 IVA inclusa.</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26" calcext:value-type="date">
            <text:p>26/02/2021</text:p>
          </table:table-cell>
          <table:table-cell table:style-name="ce6" office:value-type="float" office:value="412" calcext:value-type="float">
            <text:p>412</text:p>
          </table:table-cell>
          <table:table-cell table:style-name="ce6" office:value-type="string" calcext:value-type="string">
            <text:p>Aggiudicaz. Me.P.A - Consip, ai sensi dell’art 1 c.2 lett. b) del D.L. 76/2020 convertito con L. 120/2020,per fornitura di Carta apparecchiature elettromedicali necessaria ai vari reparti dell’ASL di Viterbo, suddivisa in n°2 lotti, per un periodo d</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26" calcext:value-type="date">
            <text:p>26/02/2021</text:p>
          </table:table-cell>
          <table:table-cell table:style-name="ce6" office:value-type="float" office:value="410" calcext:value-type="float">
            <text:p>410</text:p>
          </table:table-cell>
          <table:table-cell table:style-name="ce6" office:value-type="string" calcext:value-type="string">
            <text:p>Estensione Ditta C.S. Eurofiere art.106 c.1 lett.a) Dlgs.50/2016 RdO MEPA fornitura chiavi in mano in noleggio tendostrutture accesso mezzi mobili TC PPOO VT e Tarquinia €14.200,00 IVA/E CIG 85281579C8</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26" calcext:value-type="date">
            <text:p>26/02/2021</text:p>
          </table:table-cell>
          <table:table-cell table:style-name="ce6" office:value-type="float" office:value="415" calcext:value-type="float">
            <text:p>415</text:p>
          </table:table-cell>
          <table:table-cell table:style-name="ce6" office:value-type="string" calcext:value-type="string">
            <text:p>Recepimento Ordine Regionale in esecuzione anticipata per motivi d’urgenza ex art.32 D.lgs. 50/2016 alla Ditta GE Medical System Italia S.p.a. relativa alla Determinazione Regione Lazio n. G09559 del 12/08/2020, Lotto n. 3 – n. 2 Tomografi Computeri</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26" calcext:value-type="date">
            <text:p>26/02/2021</text:p>
          </table:table-cell>
          <table:table-cell table:style-name="ce6" office:value-type="float" office:value="409" calcext:value-type="float">
            <text:p>409</text:p>
          </table:table-cell>
          <table:table-cell table:style-name="ce6" office:value-type="string" calcext:value-type="string">
            <text:p>: Aggiudicazione alla Ditta Olympus Italia Srl della RdO MEPA, esperita ai sensi dell’art. 36 comma 2 lettera a) del Dlgs. 50/2016 e ss.mm.ii., per la fornitura ed installazione, chiavi in mano, di n. 2 ureteroscopi flessibili occorrenti all’UOC Urol</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26" calcext:value-type="date">
            <text:p>26/02/2021</text:p>
          </table:table-cell>
          <table:table-cell table:style-name="ce6" office:value-type="float" office:value="417" calcext:value-type="float">
            <text:p>417</text:p>
          </table:table-cell>
          <table:table-cell table:style-name="ce6" office:value-type="string" calcext:value-type="string">
            <text:p>Aggiudicazione, nei confronti di ditte varie, ai sensi dell’art. 1, comma 2, lettera b) del D.L. n. 76/2020, convertito in L. n. 120/2020, in deroga all’art. 36, comma 2, lettera b) del D.Lgs. n. 50/2016 e ss.mm.ii., della procedura d’acquisto – espl</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24" calcext:value-type="date">
            <text:p>24/02/2021</text:p>
          </table:table-cell>
          <table:table-cell table:style-name="ce6" office:value-type="float" office:value="381" calcext:value-type="float">
            <text:p>381</text:p>
          </table:table-cell>
          <table:table-cell table:style-name="ce6" office:value-type="string" calcext:value-type="string">
            <text:p>Rinnovo del servizio di manutenzione automezzi di cui alla deliberazione n. 2547 del 16/12/2019, ai sensi dell’art. 63 comma 5 del D.Lgs. 50/2016 e ss.mm.ii. Determinazioni. CIG 793716321D.</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24" calcext:value-type="date">
            <text:p>24/02/2021</text:p>
          </table:table-cell>
          <table:table-cell table:style-name="ce6" office:value-type="float" office:value="380" calcext:value-type="float">
            <text:p>380</text:p>
          </table:table-cell>
          <table:table-cell table:style-name="ce6" office:value-type="string" calcext:value-type="string">
            <text:p>Servizio di facchinaggio, trasloco e movimentazione, a chiamata, per la durata di anni due. Determinazioni.</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22" calcext:value-type="date">
            <text:p>22/02/2021</text:p>
          </table:table-cell>
          <table:table-cell table:style-name="ce6" office:value-type="float" office:value="346" calcext:value-type="float">
            <text:p>346</text:p>
          </table:table-cell>
          <table:table-cell table:style-name="ce6" office:value-type="string" calcext:value-type="string">
            <text:p>Noleggio fotocopiatrici mediante Convenzione CONSIP per servizi vari della ASL di Viterbo.CIG 86214272AI</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19" calcext:value-type="date">
            <text:p>19/02/2021</text:p>
          </table:table-cell>
          <table:table-cell table:style-name="ce6" office:value-type="float" office:value="331" calcext:value-type="float">
            <text:p>331</text:p>
          </table:table-cell>
          <table:table-cell table:style-name="ce6" office:value-type="string" calcext:value-type="string">
            <text:p>Aggiudicazione, della procedura aperta, ai sensi degli artt. 58 e 60 del D.Lgs. 50/2016, espletata tramite Piattaforma “S.TEL.L@”, avente ad oggetto la fornitura, per un periodo di 12 mesi + eventuale rinnovo di ulteriori 12 mesi, di suture chirurgic</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19" calcext:value-type="date">
            <text:p>19/02/2021</text:p>
          </table:table-cell>
          <table:table-cell table:style-name="ce6" office:value-type="float" office:value="327" calcext:value-type="float">
            <text:p>327</text:p>
          </table:table-cell>
          <table:table-cell table:style-name="ce6" office:value-type="string" calcext:value-type="string">
            <text:p>Rinnovo contrattuale, della fornitura di Marcatori Bioptici in Titanio occorrenti alla ASL di Viterbo di cui alla Delibera n. 2578/19 nei confronti della ditta Devicor srl per la durata di mesi 12, salvo aggiudicazione di gara centralizzata Reg.</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19" calcext:value-type="date">
            <text:p>19/02/2021</text:p>
          </table:table-cell>
          <table:table-cell table:style-name="ce6" office:value-type="float" office:value="329" calcext:value-type="float">
            <text:p>329</text:p>
          </table:table-cell>
          <table:table-cell table:style-name="ce6" office:value-type="string" calcext:value-type="string">
            <text:p>Aggiudicazione, nelle more della gara aggregata CND “P”, di una procedura aperta telematica “ponte”, avente ad oggetto n. 11 lotti unici ed indivisibili per la fornitura di Protesi vascolari e Reti chirurgiche, per la durata di anni uno</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19" calcext:value-type="date">
            <text:p>19/02/2021</text:p>
          </table:table-cell>
          <table:table-cell table:style-name="ce6" office:value-type="float" office:value="330" calcext:value-type="float">
            <text:p>330</text:p>
          </table:table-cell>
          <table:table-cell table:style-name="ce6" office:value-type="string" calcext:value-type="string">
            <text:p>Acquisto Ditta BIESSE MEDICA riscatto fine noleggio apparecchio portatile radiografia da corsia digitale Diagnostica Immagini P.O. VT importo €9.000,00 iva/e CIG Z9A3098740</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16" calcext:value-type="date">
            <text:p>16/02/2021</text:p>
          </table:table-cell>
          <table:table-cell table:style-name="ce6" office:value-type="float" office:value="314" calcext:value-type="float">
            <text:p>314</text:p>
          </table:table-cell>
          <table:table-cell table:style-name="ce6" office:value-type="string" calcext:value-type="string">
            <text:p>Rinnovo contrattuale della fornitura di Dispositivi pungidito, glucometri e strisce reattive occorrenti alla ASL Viterbo di cui alla del.2544/19, per un periodo di 12 mesi, per un importo totale di spesa pari ad € 37.865,40 Iva esclusa.</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12" calcext:value-type="date">
            <text:p>12/02/2021</text:p>
          </table:table-cell>
          <table:table-cell table:style-name="ce6" office:value-type="float" office:value="267" calcext:value-type="float">
            <text:p>267</text:p>
          </table:table-cell>
          <table:table-cell table:style-name="ce6" office:value-type="string" calcext:value-type="string">
            <text:p>TD MEPA art.1 c.2 lett.a) L.120/20 conversione D.L.76/20a fornitura chiavi in mano sistema TETRA D.S.A. Servizio Riabilitazione TSMREE Cittadella VT base d’asta €2.900,00 IVA/E</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11" calcext:value-type="date">
            <text:p>11/02/2021</text:p>
          </table:table-cell>
          <table:table-cell table:style-name="ce6" office:value-type="float" office:value="262" calcext:value-type="float">
            <text:p>262</text:p>
          </table:table-cell>
          <table:table-cell table:style-name="ce6" office:value-type="string" calcext:value-type="string">
            <text:p>Modifica graduatoria dell’Adesione Accordo Quadro per la fornitura di Defibrillatori impiantabili e Pacemakers per la durata di tre anni - lotti n.21 e 22.Importo annuo incremento di spesa € 5.200,00 Iva esclusa</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11" calcext:value-type="date">
            <text:p>11/02/2021</text:p>
          </table:table-cell>
          <table:table-cell table:style-name="ce6" office:value-type="float" office:value="261" calcext:value-type="float">
            <text:p>261</text:p>
          </table:table-cell>
          <table:table-cell table:style-name="ce6" office:value-type="string" calcext:value-type="string">
            <text:p>Applicazione ai sensi dell’art. 106 comma 1 lettera a) del Dlgs. 50/2016 e ss.mm.ii, in favore della Ditta Stryker Italia Srl, dell’estensione delle procedure di gara esperite tramite RdO MEPA per l’affidamento della fornitura ed installazione chiavi</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11" calcext:value-type="date">
            <text:p>11/02/2021</text:p>
          </table:table-cell>
          <table:table-cell table:style-name="ce6" office:value-type="float" office:value="254" calcext:value-type="float">
            <text:p>254</text:p>
          </table:table-cell>
          <table:table-cell table:style-name="ce6" office:value-type="string" calcext:value-type="string">
            <text:p>Aggiudicazione alla ditta CAIR ITALIA SRL, della procedura di acquisto, espletata tramite piattaforma Me.P.A - Consip ai sensi dell’art 1 comma 2 lett. a) del D.L. n° 76 del 16/07/2020, convertito in Legge n. 120 del 11 settembre 2020, avente ad ogge</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11" calcext:value-type="date">
            <text:p>11/02/2021</text:p>
          </table:table-cell>
          <table:table-cell table:style-name="ce6" office:value-type="float" office:value="259" calcext:value-type="float">
            <text:p>259</text:p>
          </table:table-cell>
          <table:table-cell table:style-name="ce6" office:value-type="string" calcext:value-type="string">
            <text:p>Applicazione art.106, comma 11, del D.Lgs. 50/16, proroga tecnica, per ulteriori 6 mesi, delle forniture di cui alla Del.2377/2018, inerente il service per sistema macchina-reattivi per effettuare lo screening di HPV con metodica molecolare PCR - RT,</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11" calcext:value-type="date">
            <text:p>11/02/2021</text:p>
          </table:table-cell>
          <table:table-cell table:style-name="ce6" office:value-type="float" office:value="258" calcext:value-type="float">
            <text:p>258</text:p>
          </table:table-cell>
          <table:table-cell table:style-name="ce6" office:value-type="string" calcext:value-type="string">
            <text:p>Aggiudicazione alla ditta BARBIERI S.r.l. della procedura negoziata, tramite RdO Me.PA, ai sensi dell’art. 1, comma 2, lett a) del DL n. 76/2020, convertito in L. n. 120/2020, avente ad oggetto la fornitura di n. 2 CARROZZINE ELETTRICHE PERSONALIZZAT</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01" calcext:value-type="date">
            <text:p>01/02/2021</text:p>
          </table:table-cell>
          <table:table-cell table:style-name="ce6" office:value-type="float" office:value="263" calcext:value-type="float">
            <text:p>263</text:p>
          </table:table-cell>
          <table:table-cell table:style-name="ce6" office:value-type="string" calcext:value-type="string">
            <text:p>Procedura negoziata senza previa pubblicazione bando art.63,c.2,lett.b),punto 3) DLgs 50/16 da espletarsi tramite TD MEPA con ditta Dedalus per assistenza e manutenzione SW GIPSE ASL VT per anni 2 o minor periodo.Base asta € 99.500,00 IVA/e e rinnovo</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09" calcext:value-type="date">
            <text:p>09/02/2021</text:p>
          </table:table-cell>
          <table:table-cell table:style-name="ce6" office:value-type="float" office:value="203" calcext:value-type="float">
            <text:p>203</text:p>
          </table:table-cell>
          <table:table-cell table:style-name="ce6" office:value-type="string" calcext:value-type="string">
            <text:p>Aggiudicazione alla Ditta Hc Italia Srl della Rdo Mepae, esperita ai sensi dell’art.36 comma 2 lettera a) del D.lgs. 50/2016 e ss.mm.ii., per laf ornitura ed installazione, chiavi in mano, di n. 3 uruflussometri occorrenti alla UOC Urologia del P.O.</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09" calcext:value-type="date">
            <text:p>09/02/2021</text:p>
          </table:table-cell>
          <table:table-cell table:style-name="ce6" office:value-type="float" office:value="204" calcext:value-type="float">
            <text:p>204</text:p>
          </table:table-cell>
          <table:table-cell table:style-name="ce6" office:value-type="string" calcext:value-type="string">
            <text:p>Aggiudicazione alla Ditta Olympus Italia srl della Rdo Mepa, esperita ai sensi dell’art.36 comma 2 lettera a) del D.Lgs. 50/2016 e ss.mm.ii., per la fornitura ed installazione, chivi in mano, di n. 2 ureteroscopi flessibili occorrenti alla UOC Urolog</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09" calcext:value-type="date">
            <text:p>09/02/2021</text:p>
          </table:table-cell>
          <table:table-cell table:style-name="ce6" office:value-type="float" office:value="205" calcext:value-type="float">
            <text:p>205</text:p>
          </table:table-cell>
          <table:table-cell table:style-name="ce6" office:value-type="string" calcext:value-type="string">
            <text:p>Aggiudicazione alla Ditta Movi Spa della rdo Mepa, esperita ai sensi dell’art. 36 comma 2 lettera a) del D.Lgs. 50/2016 e ss.mm.ii, per la fornitura ed installazione, chiavi in mano, di n. 2 cistoscopi occorrenti alla UOC Urologia del p.o. di Viterbo</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09" calcext:value-type="date">
            <text:p>09/02/2021</text:p>
          </table:table-cell>
          <table:table-cell table:style-name="ce6" office:value-type="float" office:value="202" calcext:value-type="float">
            <text:p>202</text:p>
          </table:table-cell>
          <table:table-cell table:style-name="ce6" office:value-type="string" calcext:value-type="string">
            <text:p>Gara comunitaria centralizzata a procedura aperta per l’acquisizione del servizio CUP occorrente alle Aziende Sanitarie della Regione Lazio. Determinazioni.</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09" calcext:value-type="date">
            <text:p>09/02/2021</text:p>
          </table:table-cell>
          <table:table-cell table:style-name="ce6" office:value-type="float" office:value="198" calcext:value-type="float">
            <text:p>198</text:p>
          </table:table-cell>
          <table:table-cell table:style-name="ce6" office:value-type="string" calcext:value-type="string">
            <text:p>Aggiudicazione della procedura con modalità telematica ai sensi dell’art. 58 del D.Lgs. 50/2016 e ss.mm.ii., avente ad oggetto la fornitura 24 mesi + 12 di programmi e materiali di valutazione esterna di qualità, (VEQ)</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09" calcext:value-type="date">
            <text:p>09/02/2021</text:p>
          </table:table-cell>
          <table:table-cell table:style-name="ce6" office:value-type="float" office:value="199" calcext:value-type="float">
            <text:p>199</text:p>
          </table:table-cell>
          <table:table-cell table:style-name="ce6" office:value-type="string" calcext:value-type="string">
            <text:p>Aggiudicazione ditta BETATEX SpA, RdO su MePA,art 1, c.2, lett.b) L. 120/2020, avente ad oggetto la fornitura per mesi 36 + 12 mesi opzionali del “kit prontopak” per un importo di spesa triennale pari ad € 39.150,00 iva/e.CIG 8475484EA4</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03" calcext:value-type="date">
            <text:p>03/02/2021</text:p>
          </table:table-cell>
          <table:table-cell table:style-name="ce6" office:value-type="float" office:value="152" calcext:value-type="float">
            <text:p>152</text:p>
          </table:table-cell>
          <table:table-cell table:style-name="ce6" office:value-type="string" calcext:value-type="string">
            <text:p>Aggiudicazione ai sensi dell’art.1) comma 2) lettera b) D.L.vo 76/2020 convertito in legge 120/2020, di una RdO MePA avente ad oggetto Guanti in Nitrile e Vinile non sterili per emergenza Coronavirus, per un importo totale pari ad € 86.450,00 oltre</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03" calcext:value-type="date">
            <text:p>03/02/2021</text:p>
          </table:table-cell>
          <table:table-cell table:style-name="ce6" office:value-type="float" office:value="173" calcext:value-type="float">
            <text:p>173</text:p>
          </table:table-cell>
          <table:table-cell table:style-name="ce6" office:value-type="string" calcext:value-type="string">
            <text:p>Gara comunitaria centralizzata a procedura aperta finalizzata all’acquisizione del servizio di gestione tecnica delle apparecchiature elettromedicali e delle attrezzature sanitarie delle Aziende Sanitarie della Regione Lazio. Adeguamento Canone.</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03" calcext:value-type="date">
            <text:p>03/02/2021</text:p>
          </table:table-cell>
          <table:table-cell table:style-name="ce6" office:value-type="float" office:value="179" calcext:value-type="float">
            <text:p>179</text:p>
          </table:table-cell>
          <table:table-cell table:style-name="ce6" office:value-type="string" calcext:value-type="string">
            <text:p>Procedura negoziata senza pubblicazione bando art.63,c.2,lett.b),punto3)D.Lgs. 50/16,su Piattaforma STELL@,con ditta Dedalus,per ass. e manut. sw “LISDnLab Lab Analisi per anni 2+1.Base asta € 264.000,00 IVA/e e applicazione art.106,c.11, max 4 mesi</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03" calcext:value-type="date">
            <text:p>03/02/2021</text:p>
          </table:table-cell>
          <table:table-cell table:style-name="ce6" office:value-type="float" office:value="177" calcext:value-type="float">
            <text:p>177</text:p>
          </table:table-cell>
          <table:table-cell table:style-name="ce6" office:value-type="string" calcext:value-type="string">
            <text:p>Recepimento Ordine Regionale in esecuzione anticipata per motivi d’urgenza ex art.32 D.Lgs. 50/2016 alla Ditta Elekta S.p.a. relativa alla Determinazione Regione Lazio n. G09559 del 12/08/2020, Lotto n.1– Acceleratore lineare per l’ASL di Viterbo, d</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03" calcext:value-type="date">
            <text:p>03/02/2021</text:p>
          </table:table-cell>
          <table:table-cell table:style-name="ce6" office:value-type="float" office:value="175" calcext:value-type="float">
            <text:p>175</text:p>
          </table:table-cell>
          <table:table-cell table:style-name="ce6" office:value-type="string" calcext:value-type="string">
            <text:p>Recepimento Ordine Regionale in esecuzione anticipata per motivi d’urgenza ex art.32 D.Lgs. 50/2016 alla Ditta GE Medical System Italia S.p.a. relativa alla Determinazione Regione Lazio n. G09559 del 12/08/2020, Lotto n. 3 – n. 2 Tomografi Computeri</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03" calcext:value-type="date">
            <text:p>03/02/2021</text:p>
          </table:table-cell>
          <table:table-cell table:style-name="ce6" office:value-type="float" office:value="176" calcext:value-type="float">
            <text:p>176</text:p>
          </table:table-cell>
          <table:table-cell table:style-name="ce6" office:value-type="string" calcext:value-type="string">
            <text:p>Adesione Convenzione Consip Stampanti 17–Lotti 2,4,5 aggiudicati a ditte varie per acquisto stampanti di rete b/n,a colori e multifunzione per ASL VT di cui alla DGR 912/2020 – Fondi POR FESR e acquisto di toner per anni tre.Importo € 51.662,72 IVA/e</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2-02" calcext:value-type="date">
            <text:p>02/02/2021</text:p>
          </table:table-cell>
          <table:table-cell table:style-name="ce6" office:value-type="float" office:value="142" calcext:value-type="float">
            <text:p>142</text:p>
          </table:table-cell>
          <table:table-cell table:style-name="ce6" office:value-type="string" calcext:value-type="string">
            <text:p>Affidamento, ai sensi dell’art. 63 comma 2 lettera c) del Dlgs. 50/2016 e ss.mm.ii., alla Ditta International Medical for Life Srl, TD MEPA, della fornitura ed installazione chiavi in mano, in noleggio, di n. 2 unità mobili TAC occorrenti ai PP.OO. d</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1-28" calcext:value-type="date">
            <text:p>28/01/2021</text:p>
          </table:table-cell>
          <table:table-cell table:style-name="ce6" office:value-type="float" office:value="135" calcext:value-type="float">
            <text:p>135</text:p>
          </table:table-cell>
          <table:table-cell table:style-name="ce6" office:value-type="string" calcext:value-type="string">
            <text:p>Aggiudicaz.RTI Biesse Medica-Sa.Ni Corporate proc.aperta artt.58 60 D.lgs.50/16 offerta economic.più vantagg.art.95 forn.chiavi mano noleggio 5anni event.riscatto AAEE riabilitative SW ciclo terap.Rete Riabilitativa €1.323.913,85 iva/e CIG 78192232F2</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1-25" calcext:value-type="date">
            <text:p>25/01/2021</text:p>
          </table:table-cell>
          <table:table-cell table:style-name="ce6" office:value-type="float" office:value="119" calcext:value-type="float">
            <text:p>119</text:p>
          </table:table-cell>
          <table:table-cell table:style-name="ce6" office:value-type="string" calcext:value-type="string">
            <text:p>Affidamento, ai sensi dell’art. 63, comma 3, lett. b) del D.Lgs. 50/2016 e ss.mm.ii. della fornitura in service, per test diagnostici IGG QUANTITATIVO per SARS-COV-2, alla ditta ABBOTT DIAGNOSTICS, per un importo pari ad € 57.512,00 + IVA 5%.</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1-18" calcext:value-type="date">
            <text:p>18/01/2021</text:p>
          </table:table-cell>
          <table:table-cell table:style-name="ce6" office:value-type="float" office:value="64" calcext:value-type="float">
            <text:p>64</text:p>
          </table:table-cell>
          <table:table-cell table:style-name="ce6" office:value-type="string" calcext:value-type="string">
            <text:p>Deliberazioni nn. 1207/2016, 510/2017, 1675/2017 e 1501/2018. Determinazioni</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1-18" calcext:value-type="date">
            <text:p>18/01/2021</text:p>
          </table:table-cell>
          <table:table-cell table:style-name="ce6" office:value-type="float" office:value="86" calcext:value-type="float">
            <text:p>86</text:p>
          </table:table-cell>
          <table:table-cell table:style-name="ce6" office:value-type="string" calcext:value-type="string">
            <text:p>Fornitura in service di un Sistema per l’inattivazione dei Patogeni nei concentrati piastrinici necessario all’ASL di Viterbo, per la durata di 12 mesi + 12 mesi di cui alla delibera 1656/2019 - determinazioni</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1-18" calcext:value-type="date">
            <text:p>18/01/2021</text:p>
          </table:table-cell>
          <table:table-cell table:style-name="ce6" office:value-type="float" office:value="85" calcext:value-type="float">
            <text:p>85</text:p>
          </table:table-cell>
          <table:table-cell table:style-name="ce6" office:value-type="string" calcext:value-type="string">
            <text:p>Affidamento ai sensi dell’art. 1, comma 2, lettera a) del D.L.vo 76/2020 convertito con Legge 120/2020 tramite TD Mepa avente ad oggetto la fornitura in noleggio di impianti di videosorveglianza presso le strutture Asl Viterbo interessate dalla rior</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1-15" calcext:value-type="date">
            <text:p>15/01/2021</text:p>
          </table:table-cell>
          <table:table-cell table:style-name="ce6" office:value-type="float" office:value="34" calcext:value-type="float">
            <text:p>34</text:p>
          </table:table-cell>
          <table:table-cell table:style-name="ce6" office:value-type="string" calcext:value-type="string">
            <text:p>Affidamento, a norma del’art. 63, comma 2, lettera b, numero 2 del D.Lgs. n. 50/2016, in favore della ditta NOVARTIS GENE THERAPIED, della fornitura del medicinale denominato ZOLGENSMA necessario all’Azienda USL Viterbo per il trattamento di un pazie</text:p>
          </table:table-cell>
          <table:table-cell table:style-name="ce6" office:value-type="string" calcext:value-type="string">
            <text:p>U.O.C. E - PROCUREMENT</text:p>
          </table:table-cell>
          <table:table-cell table:style-name="Default"/>
          <table:table-cell table:number-columns-repeated="1019"/>
        </table:table-row>
        <table:table-row table:style-name="ro2">
          <table:table-cell table:style-name="ce2" office:value-type="date" office:date-value="2021-01-15" calcext:value-type="date">
            <text:p>15/01/2021</text:p>
          </table:table-cell>
          <table:table-cell table:style-name="ce6" office:value-type="float" office:value="35" calcext:value-type="float">
            <text:p>35</text:p>
          </table:table-cell>
          <table:table-cell table:style-name="ce6" office:value-type="string" calcext:value-type="string">
            <text:p>SERVIZIO DI DISTRIBUZIONE BOMBOLE DAI DEPOSITI AI REPARTI DEI PRESIDI OSPEDALIERI E DI MANUTENZIONE DELLE CENTRALI E DEGLI IMPIANTI DI DISTRIBUZIONE GAS MEDICINALI COMPRENSIVO DEL SERVIZIO DI REPERIBILITA’ PER LA ASL DI VITERBO PER PROLUNGAMENTO DEL</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1-14" calcext:value-type="date">
            <text:p>14/01/2021</text:p>
          </table:table-cell>
          <table:table-cell table:style-name="ce6" office:value-type="float" office:value="25" calcext:value-type="float">
            <text:p>25</text:p>
          </table:table-cell>
          <table:table-cell table:style-name="ce6" office:value-type="string" calcext:value-type="string">
            <text:p>Presa d’atto aggiudicazione da parte della Regione Lazio della gara comunitaria centralizzata a procedura aperta per l’affidamento del servizio integrato di comunicazione, monitoraggio e postalizzazione per le ASL della Regione Lazio</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1-11" calcext:value-type="date">
            <text:p>11/01/2021</text:p>
          </table:table-cell>
          <table:table-cell table:style-name="ce6" office:value-type="float" office:value="10" calcext:value-type="float">
            <text:p>10</text:p>
          </table:table-cell>
          <table:table-cell table:style-name="ce6" office:value-type="string" calcext:value-type="string">
            <text:p>Rinnovo contrattuale, peri il periodo di 12 mesi, della fornitura di Coperte Termiche e Set riscaldamento Liquidi occorrente alla ASL di Viterbo aggiudicati con Delibera n. 2238 del 8/11/2019, salvo aggiudicazione di gara centralizzata Regionale o</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1-01" calcext:value-type="date">
            <text:p>01/01/2021</text:p>
          </table:table-cell>
          <table:table-cell table:style-name="ce6" office:value-type="float" office:value="9" calcext:value-type="float">
            <text:p>9</text:p>
          </table:table-cell>
          <table:table-cell table:style-name="ce6" office:value-type="string" calcext:value-type="string">
            <text:p>Rinnovo contrattuale, della fornitura di Dispositivi Medici afferenti alla CND lettera “K” suddivisa in n.7 lotti nei confronti di varie ditte, ai sensi dell’art. 36 comma 2 lett. b) del D.L.vo 50/2016 per un periodo di 12 mesi</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1-11" calcext:value-type="date">
            <text:p>11/01/2021</text:p>
          </table:table-cell>
          <table:table-cell table:style-name="ce6" office:value-type="float" office:value="12" calcext:value-type="float">
            <text:p>12</text:p>
          </table:table-cell>
          <table:table-cell table:style-name="ce6" office:value-type="string" calcext:value-type="string">
            <text:p>SERVIZIO DI DISTRIBUZIONE BOMBOLE DAI DEPOSITI AI REPARTI DEI PRESIDI OSPEDALIERI E DI MANUTENZIONE DELLE CENTRALI E DEGLI IMPIANTI DI DISTRIBUZIONE GAS MEDICINALI COMPRENSIVO DEL SERVIZIO DI REPERIBILITA’ PER LA ASL DI VITERBO</text:p>
          </table:table-cell>
          <table:table-cell table:style-name="ce6" office:value-type="string" calcext:value-type="string">
            <text:p>U.O.C. E - PROCUREMENT</text:p>
          </table:table-cell>
          <table:table-cell table:style-name="Default"/>
          <table:table-cell table:number-columns-repeated="1019"/>
        </table:table-row>
        <table:table-row table:style-name="ro1">
          <table:table-cell table:style-name="ce2" office:value-type="date" office:date-value="2021-01-05" calcext:value-type="date">
            <text:p>05/01/2021</text:p>
          </table:table-cell>
          <table:table-cell table:style-name="ce6" office:value-type="float" office:value="3" calcext:value-type="float">
            <text:p>3</text:p>
          </table:table-cell>
          <table:table-cell table:style-name="ce6" office:value-type="string" calcext:value-type="string">
            <text:p>Affidamento ai sensi dell’art. 1, comma 2, lettera a) del D.L.vo 76/2020 espletata a mezzo T.D. MeP.A. Consip avente ad oggetto il Servizio di Comunicazione anno 2021 per un importo annuo iva eslcusa pari ad € 30.000,00 nei confronti della ditta</text:p>
          </table:table-cell>
          <table:table-cell table:style-name="ce6" office:value-type="string" calcext:value-type="string">
            <text:p>U.O.C. E - PROCUREMENT</text:p>
          </table:table-cell>
          <table:table-cell table:style-name="Default">
            <draw:frame table:end-cell-address="Foglio1.E191" table:end-x="4.97mm" table:end-y="3.97mm" draw:z-index="41" draw:name="Immagine 54"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string" calcext:value-type="string">
            <text:p>0/05/2021</text:p>
          </table:table-cell>
          <table:table-cell table:style-name="ce6" office:value-type="float" office:value="1173" calcext:value-type="float">
            <text:p>1173</text:p>
          </table:table-cell>
          <table:table-cell table:style-name="ce6" office:value-type="string" calcext:value-type="string">
            <text:p>Rinnovo contrattuale della fornitura, per 12 mesi aggiudicata con Delibera n. 661/2018, suddivisa in lotti, di prodotti vari ad uso Veterinario presso i Distretti della ASL di Viterbo nei confronti delle Ditte aggiudicatarie, ai sensi art. 36</text:p>
          </table:table-cell>
          <table:table-cell table:style-name="ce6" office:value-type="string" calcext:value-type="string">
            <text:p>U.O.C. E - PROCUREMENT</text:p>
          </table:table-cell>
          <table:table-cell table:style-name="Default">
            <draw:frame table:end-cell-address="Foglio1.E192" table:end-x="4.97mm" table:end-y="3.97mm" draw:z-index="42" draw:name="Immagine 55"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5-06" calcext:value-type="date">
            <text:p>06/05/2021</text:p>
          </table:table-cell>
          <table:table-cell table:style-name="ce6" office:value-type="float" office:value="1053" calcext:value-type="float">
            <text:p>1053</text:p>
          </table:table-cell>
          <table:table-cell table:style-name="ce6" office:value-type="string" calcext:value-type="string">
            <text:p>Rinnovo del Servizio di assistenza alla ditta BAXTER, per Nutrizione Parenterale Totale domiciliare del paziente V.F.C. Distretto A Tuscania, di cui alla Delibera n. 915-2015 per una spesa di 1 anno pari ad € 44.296,40 E/IVA 10% CIG 8730965C3C</text:p>
          </table:table-cell>
          <table:table-cell table:style-name="ce6" office:value-type="string" calcext:value-type="string">
            <text:p>U.O.C. E - PROCUREMENT</text:p>
          </table:table-cell>
          <table:table-cell table:style-name="Default">
            <draw:frame table:end-cell-address="Foglio1.E193" table:end-x="4.97mm" table:end-y="3.97mm" draw:z-index="43" draw:name="Immagine 56"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4-29" calcext:value-type="date">
            <text:p>29/04/2021</text:p>
          </table:table-cell>
          <table:table-cell table:style-name="ce6" office:value-type="float" office:value="996" calcext:value-type="float">
            <text:p>996</text:p>
          </table:table-cell>
          <table:table-cell table:style-name="ce6" office:value-type="string" calcext:value-type="string">
            <text:p>Rinnovo contrattuale della fornitura, per 12 mesi aggiudicata con Delibera n. 651/2020, suddivisa in n. 14 lotti, di Dispositivi medici vari in uso con apparecchiature Presso la TIN della ASL di Viterbo nei confronti delle Ditte aggiudicatarie,</text:p>
          </table:table-cell>
          <table:table-cell table:style-name="ce6" office:value-type="string" calcext:value-type="string">
            <text:p>U.O.C. E - PROCUREMENT</text:p>
          </table:table-cell>
          <table:table-cell table:style-name="Default">
            <draw:frame table:end-cell-address="Foglio1.E194" table:end-x="4.97mm" table:end-y="3.97mm" draw:z-index="44" draw:name="Immagine 57"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4-29" calcext:value-type="date">
            <text:p>29/04/2021</text:p>
          </table:table-cell>
          <table:table-cell table:style-name="ce6" office:value-type="float" office:value="994" calcext:value-type="float">
            <text:p>994</text:p>
          </table:table-cell>
          <table:table-cell table:style-name="ce6" office:value-type="string" calcext:value-type="string">
            <text:p>Rinnovo del Servizio di assistenza, per Nutrizione Parenterale Totale domiciliare, per il paziente S.G.F., residente Distretto C Vetralla, di cui alla Delibera n. 1265-2020. Determinazioni. CIG 8717471CA2</text:p>
          </table:table-cell>
          <table:table-cell table:style-name="ce6" office:value-type="string" calcext:value-type="string">
            <text:p>U.O.C. E - PROCUREMENT</text:p>
          </table:table-cell>
          <table:table-cell table:style-name="Default">
            <draw:frame table:end-cell-address="Foglio1.E195" table:end-x="4.97mm" table:end-y="3.97mm" draw:z-index="45" draw:name="Immagine 58"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4-29" calcext:value-type="date">
            <text:p>29/04/2021</text:p>
          </table:table-cell>
          <table:table-cell table:style-name="ce6" office:value-type="float" office:value="995" calcext:value-type="float">
            <text:p>995</text:p>
          </table:table-cell>
          <table:table-cell table:style-name="ce6" office:value-type="string" calcext:value-type="string">
            <text:p>Adesione convenzione CONSIP “Microsoft Enterprise Agreement 6”, per rinnovo licenze Microsoft Data Center e acquisto licenze Microsoft Teams occorrenti ASL VT, per anni 3, per un importo di € 110.234,88 IVA/e.CIG derivato 8720640144</text:p>
          </table:table-cell>
          <table:table-cell table:style-name="ce6" office:value-type="string" calcext:value-type="string">
            <text:p>U.O.C. E - PROCUREMENT</text:p>
          </table:table-cell>
          <table:table-cell table:style-name="Default">
            <draw:frame table:end-cell-address="Foglio1.E196" table:end-x="4.97mm" table:end-y="3.97mm" draw:z-index="46" draw:name="Immagine 59"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4-27" calcext:value-type="date">
            <text:p>27/04/2021</text:p>
          </table:table-cell>
          <table:table-cell table:style-name="ce6" office:value-type="float" office:value="899" calcext:value-type="float">
            <text:p>899</text:p>
          </table:table-cell>
          <table:table-cell table:style-name="ce6" office:value-type="string" calcext:value-type="string">
            <text:p>Accettazione Rinnovo Proposta di Comodato d’Uso gratuito avente ad oggetto un registratore pressione arteriosa modello EVO per l’U.O.C. Nefrologia e Dialisi Viterbo concesso dalla “Ditta Laboratori Guidotti S.p.a.”.</text:p>
          </table:table-cell>
          <table:table-cell table:style-name="ce6" office:value-type="string" calcext:value-type="string">
            <text:p>U.O.C. E - PROCUREMENT</text:p>
          </table:table-cell>
          <table:table-cell table:style-name="Default">
            <draw:frame table:end-cell-address="Foglio1.E197" table:end-x="4.97mm" table:end-y="3.97mm" draw:z-index="47" draw:name="Immagine 60"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4-26" calcext:value-type="date">
            <text:p>26/04/2021</text:p>
          </table:table-cell>
          <table:table-cell table:style-name="ce6" office:value-type="float" office:value="888" calcext:value-type="float">
            <text:p>888</text:p>
          </table:table-cell>
          <table:table-cell table:style-name="ce6" office:value-type="string" calcext:value-type="string">
            <text:p>Affidamento diretto art.1 c.2 lett.a) L.120/2020 tramite ODA MEPA ditta BI HEALTH, acquisto piattaforma “BTV” monitoraggio vaccini Covid con assistenza e manutenzione per anni 1+1 eventuale rinnovo.Imp. 1° anno € 38.000,00 IVA/e.CIG 8713713F6E</text:p>
          </table:table-cell>
          <table:table-cell table:style-name="ce6" office:value-type="string" calcext:value-type="string">
            <text:p>U.O.C. E - PROCUREMENT</text:p>
          </table:table-cell>
          <table:table-cell table:style-name="Default">
            <draw:frame table:end-cell-address="Foglio1.E198" table:end-x="4.97mm" table:end-y="3.97mm" draw:z-index="48" draw:name="Immagine 61"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4-22" calcext:value-type="date">
            <text:p>22/04/2021</text:p>
          </table:table-cell>
          <table:table-cell table:style-name="ce6" office:value-type="float" office:value="878" calcext:value-type="float">
            <text:p>878</text:p>
          </table:table-cell>
          <table:table-cell table:style-name="ce6" office:value-type="string" calcext:value-type="string">
            <text:p>Indizione, ai sensi art.1 c.2 lett.b) L.120/2020, RdO Mepa, criterio minor prezzo, per acquisizione serv. supporto specialistico sistema NOIPA-MEF in uso ASL VT,tramite giornate on-site, a consumo, per anni 2+1 eventuale rinnovo.Base asta € 80.000,00</text:p>
          </table:table-cell>
          <table:table-cell table:style-name="ce6" office:value-type="string" calcext:value-type="string">
            <text:p>U.O.C. E - PROCUREMENT</text:p>
          </table:table-cell>
          <table:table-cell table:style-name="Default">
            <draw:frame table:end-cell-address="Foglio1.E199" table:end-x="4.97mm" table:end-y="3.97mm" draw:z-index="49" draw:name="Immagine 62"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4-22" calcext:value-type="date">
            <text:p>22/04/2021</text:p>
          </table:table-cell>
          <table:table-cell table:style-name="ce6" office:value-type="float" office:value="876" calcext:value-type="float">
            <text:p>876</text:p>
          </table:table-cell>
          <table:table-cell table:style-name="ce6" office:value-type="string" calcext:value-type="string">
            <text:p>Indizione di una procedura aperta telematica “ponte” avente ad oggetto la fornitura di Guanti non chirurgici occorrenti alla ASL Viterbo, per la durata di mesi 12 più ulteriori 12 mesi di eventuale rinnovo, e contestuale affidamento</text:p>
          </table:table-cell>
          <table:table-cell table:style-name="ce6" office:value-type="string" calcext:value-type="string">
            <text:p>U.O.C. E - PROCUREMENT</text:p>
          </table:table-cell>
          <table:table-cell table:style-name="Default">
            <draw:frame table:end-cell-address="Foglio1.E200" table:end-x="4.97mm" table:end-y="3.97mm" draw:z-index="50" draw:name="Immagine 63"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61" calcext:value-type="float">
            <text:p>761</text:p>
          </table:table-cell>
          <table:table-cell table:style-name="ce6" office:value-type="string" calcext:value-type="string">
            <text:p>Rinnovo contrattuale della fornitura, per 12 mesi aggiudicata con Delibera n. 316/2019, suddivisa in n. 6 lotti, di Dispositivi medici vari per aspirazione chirurgica afferenti alla CND A nei confronti delle Ditte varie, ai sensi dell’art. 36 comma</text:p>
          </table:table-cell>
          <table:table-cell table:style-name="ce6" office:value-type="string" calcext:value-type="string">
            <text:p>U.O.C. E - PROCUREMENT</text:p>
          </table:table-cell>
          <table:table-cell table:style-name="Default">
            <draw:frame table:end-cell-address="Foglio1.E201" table:end-x="4.97mm" table:end-y="3.97mm" draw:z-index="51" draw:name="Immagine 64"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4-09" calcext:value-type="date">
            <text:p>09/04/2021</text:p>
          </table:table-cell>
          <table:table-cell table:style-name="ce6" office:value-type="float" office:value="761" calcext:value-type="float">
            <text:p>761</text:p>
          </table:table-cell>
          <table:table-cell table:style-name="ce6" office:value-type="string" calcext:value-type="string">
            <text:p>Rinnovo contrattuale della fornitura, per 12 mesi aggiudicata con Delibera n. 316/2019, suddivisa in n. 6 lotti, di Dispositivi medici vari per aspirazione chirurgica afferenti alla CND A nei confronti delle Ditte varie, ai sensi dell’art. 36 comma</text:p>
          </table:table-cell>
          <table:table-cell table:style-name="ce6" office:value-type="string" calcext:value-type="string">
            <text:p>U.O.C. E - PROCUREMENT</text:p>
          </table:table-cell>
          <table:table-cell table:style-name="Default">
            <draw:frame table:end-cell-address="Foglio1.E202" table:end-x="4.97mm" table:end-y="3.97mm" draw:z-index="52" draw:name="Immagine 65"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4-01" calcext:value-type="date">
            <text:p>01/04/2021</text:p>
          </table:table-cell>
          <table:table-cell table:style-name="ce6" office:value-type="float" office:value="700" calcext:value-type="float">
            <text:p>700</text:p>
          </table:table-cell>
          <table:table-cell table:style-name="ce6" office:value-type="string" calcext:value-type="string">
            <text:p>Rinnovo contrattuale relativo alla gara a procedura aperta per la fornitura di Medicazioni, e contestuale scorrimento della graduatoria per il lotto n.38, per un importo totale pari ad € 88.350,50 IVA esclusa, di cui alla Del.560/20</text:p>
          </table:table-cell>
          <table:table-cell table:style-name="ce6" office:value-type="string" calcext:value-type="string">
            <text:p>U.O.C. E - PROCUREMENT</text:p>
          </table:table-cell>
          <table:table-cell table:style-name="Default">
            <draw:frame table:end-cell-address="Foglio1.E203" table:end-x="4.97mm" table:end-y="3.97mm" draw:z-index="53" draw:name="Immagine 66"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25" calcext:value-type="date">
            <text:p>25/03/2021</text:p>
          </table:table-cell>
          <table:table-cell table:style-name="ce6" office:value-type="float" office:value="648" calcext:value-type="float">
            <text:p>648</text:p>
          </table:table-cell>
          <table:table-cell table:style-name="ce6" office:value-type="string" calcext:value-type="string">
            <text:p>Aggiudicazione della gara a procedura aperta, con modalità telematica, suddivisa in 4 lotti, per affidamento dei servizi assicurativi occorrenti alla ASL Viterbo, per la durata di anni 2, più un eventuale rinnovo di ulteriori 12 mesi,</text:p>
          </table:table-cell>
          <table:table-cell table:style-name="ce6" office:value-type="string" calcext:value-type="string">
            <text:p>U.O.C. E - PROCUREMENT</text:p>
          </table:table-cell>
          <table:table-cell table:style-name="Default">
            <draw:frame table:end-cell-address="Foglio1.E204" table:end-x="4.97mm" table:end-y="3.97mm" draw:z-index="54" draw:name="Immagine 67"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17" calcext:value-type="date">
            <text:p>17/03/2021</text:p>
          </table:table-cell>
          <table:table-cell table:style-name="ce6" office:value-type="float" office:value="568" calcext:value-type="float">
            <text:p>568</text:p>
          </table:table-cell>
          <table:table-cell table:style-name="ce6" office:value-type="string" calcext:value-type="string">
            <text:p>Aggiudicazione della fornitura, suddivisa in n. 10 lotti, di Dispositivi Medici Vari in uso presso la T.I.N. nei confronti di varie Ditte, ai sensi dell’art.1 comma 2 lettera b) della Legge 120/2020 per un periodo di 36 mesi, con eventuale rinnovo</text:p>
          </table:table-cell>
          <table:table-cell table:style-name="ce6" office:value-type="string" calcext:value-type="string">
            <text:p>U.O.C. E - PROCUREMENT</text:p>
          </table:table-cell>
          <table:table-cell table:style-name="Default">
            <draw:frame table:end-cell-address="Foglio1.E205" table:end-x="4.97mm" table:end-y="3.97mm" draw:z-index="55" draw:name="Immagine 68"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16" calcext:value-type="date">
            <text:p>16/03/2021</text:p>
          </table:table-cell>
          <table:table-cell table:style-name="ce6" office:value-type="float" office:value="554" calcext:value-type="float">
            <text:p>554</text:p>
          </table:table-cell>
          <table:table-cell table:style-name="ce6" office:value-type="string" calcext:value-type="string">
            <text:p>Sostituzione RUP della gara a procedura aperta in ambito comunitario, suddivisa in 4 lotti, per l’affidamento dei servizi assicurativi occorrenti alla ASL Viterbo, per la durata di anni due, con possibilità di rinnovo fino ad ulteriori mesi 12</text:p>
          </table:table-cell>
          <table:table-cell table:style-name="ce6" office:value-type="string" calcext:value-type="string">
            <text:p>U.O.C. E - PROCUREMENT</text:p>
          </table:table-cell>
          <table:table-cell table:style-name="Default">
            <draw:frame table:end-cell-address="Foglio1.E206" table:end-x="4.97mm" table:end-y="3.97mm" draw:z-index="56" draw:name="Immagine 69"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02" calcext:value-type="date">
            <text:p>02/03/2021</text:p>
          </table:table-cell>
          <table:table-cell table:style-name="ce6" office:value-type="float" office:value="541" calcext:value-type="float">
            <text:p>541</text:p>
          </table:table-cell>
          <table:table-cell table:style-name="ce6" office:value-type="string" calcext:value-type="string">
            <text:p>Rinnovo, per un ulteriore anno, del contratto in essere, con la Compagnia SHAM - Societè Hospitaliere d’Assurances Mutuelles, relativo alla polizza per la copertura assicurativa della Responsabilità Civile Terzi e Prestatori d’Opera</text:p>
          </table:table-cell>
          <table:table-cell table:style-name="ce6" office:value-type="string" calcext:value-type="string">
            <text:p>U.O.C. E - PROCUREMENT</text:p>
          </table:table-cell>
          <table:table-cell table:style-name="ce8">
            <draw:frame table:end-cell-address="Foglio1.E207" table:end-x="4.97mm" table:end-y="3.97mm" draw:z-index="57" draw:name="Immagine 70"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12" calcext:value-type="date">
            <text:p>12/03/2021</text:p>
          </table:table-cell>
          <table:table-cell table:style-name="ce6" office:value-type="float" office:value="545" calcext:value-type="float">
            <text:p>545</text:p>
          </table:table-cell>
          <table:table-cell table:style-name="ce6" office:value-type="string" calcext:value-type="string">
            <text:p>Rinnovo contrattuale, della fornitura di D.P.I. occorrenti alla ASL di Viterbo di cui alla Delibera n. 2088/19 nei confronti di ditte varie per la durata di mesi 12, salvo aggiudicazione di gara centralizzata Regionale o convenzione Consip,</text:p>
          </table:table-cell>
          <table:table-cell table:style-name="ce6" office:value-type="string" calcext:value-type="string">
            <text:p>U.O.C. E - PROCUREMENT</text:p>
          </table:table-cell>
          <table:table-cell table:style-name="ce8">
            <draw:frame table:end-cell-address="Foglio1.E208" table:end-x="4.97mm" table:end-y="3.97mm" draw:z-index="58" draw:name="Immagine 71"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12" calcext:value-type="date">
            <text:p>12/03/2021</text:p>
          </table:table-cell>
          <table:table-cell table:style-name="ce6" office:value-type="float" office:value="544" calcext:value-type="float">
            <text:p>544</text:p>
          </table:table-cell>
          <table:table-cell table:style-name="ce6" office:value-type="string" calcext:value-type="string">
            <text:p>Applicazione opzione di rinnovo avente ad oggetto la fornitura di dispositivi infungibili per auto monitoraggio della glicemia, tramite FGM di cui alla Deliberazione 312/2020 con la ditta Abbott Srl, per la durata di mesi 12 come previsto dagli att</text:p>
          </table:table-cell>
          <table:table-cell table:style-name="ce6" office:value-type="string" calcext:value-type="string">
            <text:p>U.O.C. E - PROCUREMENT</text:p>
          </table:table-cell>
          <table:table-cell table:style-name="ce8">
            <draw:frame table:end-cell-address="Foglio1.E209" table:end-x="4.97mm" table:end-y="3.97mm" draw:z-index="59" draw:name="Immagine 72"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3-11" calcext:value-type="date">
            <text:p>11/03/2021</text:p>
          </table:table-cell>
          <table:table-cell table:style-name="ce6" office:value-type="float" office:value="520" calcext:value-type="float">
            <text:p>520</text:p>
          </table:table-cell>
          <table:table-cell table:style-name="ce6" office:value-type="string" calcext:value-type="string">
            <text:p>Aggiudicazione, nelle more della gara aggregata CND “P”, avente ad oggetto n. 5 lotti unici ed indivisibili per la fornitura di Protesi mammarie ed espansori, per la durata di anni uno più uno eventuale di rinnovo</text:p>
          </table:table-cell>
          <table:table-cell table:style-name="ce6" office:value-type="string" calcext:value-type="string">
            <text:p>U.O.C. E - PROCUREMENT</text:p>
          </table:table-cell>
          <table:table-cell table:style-name="ce8">
            <draw:frame table:end-cell-address="Foglio1.E210" table:end-x="4.97mm" table:end-y="3.97mm" draw:z-index="60" draw:name="Immagine 73"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2-24" calcext:value-type="date">
            <text:p>24/02/2021</text:p>
          </table:table-cell>
          <table:table-cell table:style-name="ce6" office:value-type="float" office:value="381" calcext:value-type="float">
            <text:p>381</text:p>
          </table:table-cell>
          <table:table-cell table:style-name="ce6" office:value-type="string" calcext:value-type="string">
            <text:p>Rinnovo del servizio di manutenzione automezzi di cui alla deliberazione n. 2547 del 16/12/2019, ai sensi dell’art. 63 comma 5 del D.Lgs. 50/2016 e ss.mm.ii. Determinazioni. CIG 793716321D.</text:p>
          </table:table-cell>
          <table:table-cell table:style-name="ce6" office:value-type="string" calcext:value-type="string">
            <text:p>U.O.C. E - PROCUREMENT</text:p>
          </table:table-cell>
          <table:table-cell table:style-name="ce8">
            <draw:frame table:end-cell-address="Foglio1.E211" table:end-x="4.97mm" table:end-y="3.97mm" draw:z-index="61" draw:name="Immagine 74"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2-24" calcext:value-type="date">
            <text:p>24/02/2021</text:p>
          </table:table-cell>
          <table:table-cell table:style-name="ce6" office:value-type="float" office:value="382" calcext:value-type="float">
            <text:p>382</text:p>
          </table:table-cell>
          <table:table-cell table:style-name="ce6" office:value-type="string" calcext:value-type="string">
            <text:p>Indizione gara a procedura aperta, con modalità telematica, suddivisa in 4 lotti, per affidamento dei servizi assicurativi occorrenti alla ASL Viterbo, per la durata di anni 2, più un eventuale rinnovo di ulteriori 12 mesi, per un importo complessivo</text:p>
          </table:table-cell>
          <table:table-cell table:style-name="ce6" office:value-type="string" calcext:value-type="string">
            <text:p>U.O.C. E - PROCUREMENT</text:p>
          </table:table-cell>
          <table:table-cell table:style-name="ce8">
            <draw:frame table:end-cell-address="Foglio1.E212" table:end-x="4.97mm" table:end-y="3.97mm" draw:z-index="62" draw:name="Immagine 75"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2-19" calcext:value-type="date">
            <text:p>19/02/2021</text:p>
          </table:table-cell>
          <table:table-cell table:style-name="ce6" office:value-type="float" office:value="331" calcext:value-type="float">
            <text:p>331</text:p>
          </table:table-cell>
          <table:table-cell table:style-name="ce6" office:value-type="string" calcext:value-type="string">
            <text:p>Aggiudicazione, della procedura aperta, ai sensi degli artt. 58 e 60 del D.Lgs. 50/2016, espletata tramite Piattaforma “S.TEL.L@”, avente ad oggetto la fornitura, per un periodo di 12 mesi + eventuale rinnovo di ulteriori 12 mesi, di suture chirurgic</text:p>
          </table:table-cell>
          <table:table-cell table:style-name="ce6" office:value-type="string" calcext:value-type="string">
            <text:p>U.O.C. E - PROCUREMENT</text:p>
          </table:table-cell>
          <table:table-cell table:style-name="ce8">
            <draw:frame table:end-cell-address="Foglio1.E213" table:end-x="4.97mm" table:end-y="3.97mm" draw:z-index="63" draw:name="Immagine 76"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2-19" calcext:value-type="date">
            <text:p>19/02/2021</text:p>
          </table:table-cell>
          <table:table-cell table:style-name="ce6" office:value-type="float" office:value="327" calcext:value-type="float">
            <text:p>327</text:p>
          </table:table-cell>
          <table:table-cell table:style-name="ce6" office:value-type="string" calcext:value-type="string">
            <text:p>Rinnovo contrattuale, della fornitura di Marcatori Bioptici in Titanio occorrenti alla ASL di Viterbo di cui alla Delibera n. 2578/19 nei confronti della ditta Devicor srl per la durata di mesi 12, salvo aggiudicazione di gara centralizzata Reg.</text:p>
          </table:table-cell>
          <table:table-cell table:style-name="ce6" office:value-type="string" calcext:value-type="string">
            <text:p>U.O.C. E - PROCUREMENT</text:p>
          </table:table-cell>
          <table:table-cell table:style-name="ce8">
            <draw:frame table:end-cell-address="Foglio1.E214" table:end-x="4.97mm" table:end-y="3.97mm" draw:z-index="64" draw:name="Immagine 77" draw:style-name="gr1" draw:text-style-name="P1" svg:width="4.22mm" svg:height="4.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2-16" calcext:value-type="date">
            <text:p>16/02/2021</text:p>
          </table:table-cell>
          <table:table-cell table:style-name="ce6" office:value-type="float" office:value="314" calcext:value-type="float">
            <text:p>314</text:p>
          </table:table-cell>
          <table:table-cell table:style-name="ce6" office:value-type="string" calcext:value-type="string">
            <text:p>Rinnovo contrattuale della fornitura di Dispositivi pungidito, glucometri e strisce reattive occorrenti alla ASL Viterbo di cui alla del.2544/19, per un periodo di 12 mesi, per un importo totale di spesa pari ad € 37.865,40 Iva esclusa.</text:p>
          </table:table-cell>
          <table:table-cell table:style-name="ce6" office:value-type="string" calcext:value-type="string">
            <text:p>U.O.C. E - PROCUREMENT</text:p>
          </table:table-cell>
          <table:table-cell table:style-name="ce8">
            <draw:frame table:end-cell-address="Foglio1.E215" table:end-x="4.97mm" table:end-y="3.97mm" draw:z-index="65" draw:name="Immagine 78" draw:style-name="gr1" draw:text-style-name="P1" svg:width="4.22mm" svg:height="4.22mm" svg:x="0.77mm" svg:y="26.74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2-11" calcext:value-type="date">
            <text:p>11/02/2021</text:p>
          </table:table-cell>
          <table:table-cell table:style-name="ce6" office:value-type="float" office:value="263" calcext:value-type="float">
            <text:p>263</text:p>
          </table:table-cell>
          <table:table-cell table:style-name="ce6" office:value-type="string" calcext:value-type="string">
            <text:p>Procedura negoziata senza previa pubblicazione bando art.63,c.2,lett.b),punto 3) DLgs 50/16 da espletarsi tramite TD MEPA con ditta Dedalus per assistenza e manutenzione SW GIPSE ASL VT per anni 2 o minor periodo.Base asta € 99.500,00 IVA/e e rinnovo</text:p>
          </table:table-cell>
          <table:table-cell table:style-name="ce6" office:value-type="string" calcext:value-type="string">
            <text:p>U.O.C. E - PROCUREMENT</text:p>
          </table:table-cell>
          <table:table-cell table:style-name="ce8">
            <draw:frame table:end-cell-address="Foglio1.E216" table:end-x="4.97mm" table:end-y="3.97mm" draw:z-index="66" draw:name="Immagine 79" draw:style-name="gr1" draw:text-style-name="P1" svg:width="4.22mm" svg:height="4.24mm" svg:x="0.77mm" svg:y="26.73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1-11" calcext:value-type="date">
            <text:p>11/01/2021</text:p>
          </table:table-cell>
          <table:table-cell table:style-name="ce6" office:value-type="float" office:value="10" calcext:value-type="float">
            <text:p>10</text:p>
          </table:table-cell>
          <table:table-cell table:style-name="ce6" office:value-type="string" calcext:value-type="string">
            <text:p>Rinnovo contrattuale, peri il periodo di 12 mesi, della fornitura di Coperte Termiche e Set riscaldamento Liquidi occorrente alla ASL di Viterbo aggiudicati con Delibera n. 2238 del 8/11/2019, salvo aggiudicazione di gara centralizzata Regionale o</text:p>
          </table:table-cell>
          <table:table-cell table:style-name="ce6" office:value-type="string" calcext:value-type="string">
            <text:p>U.O.C. E - PROCUREMENT</text:p>
          </table:table-cell>
          <table:table-cell table:style-name="ce8">
            <draw:frame table:end-cell-address="Foglio1.E217" table:end-x="4.97mm" table:end-y="3.97mm" draw:z-index="67" draw:name="Immagine 80" draw:style-name="gr1" draw:text-style-name="P1" svg:width="4.22mm" svg:height="4.22mm" svg:x="0.77mm" svg:y="26.76mm">
              <draw:image xlink:href="Pictures/100002000000001000000010292A0425ECEC7537.gif" xlink:type="simple" xlink:show="embed" xlink:actuate="onLoad">
                <text:p/>
              </draw:image>
            </draw:frame>
          </table:table-cell>
          <table:table-cell table:number-columns-repeated="1019"/>
        </table:table-row>
        <table:table-row table:style-name="ro1">
          <table:table-cell table:style-name="ce2" office:value-type="date" office:date-value="2021-01-11" calcext:value-type="date">
            <text:p>11/01/2021</text:p>
          </table:table-cell>
          <table:table-cell table:style-name="ce6" office:value-type="float" office:value="9" calcext:value-type="float">
            <text:p>9</text:p>
          </table:table-cell>
          <table:table-cell table:style-name="ce6" office:value-type="string" calcext:value-type="string">
            <text:p>Rinnovo contrattuale, della fornitura di Dispositivi Medici afferenti alla CND lettera “K” suddivisa in n.7 lotti nei confronti di varie ditte, ai sensi dell’art. 36 comma 2 lett. b) del D.L.vo 50/2016 per un periodo di 12 mesi</text:p>
          </table:table-cell>
          <table:table-cell table:style-name="ce6" office:value-type="string" calcext:value-type="string">
            <text:p>U.O.C. E - PROCUREMENT</text:p>
          </table:table-cell>
          <table:table-cell table:style-name="ce8"/>
          <table:table-cell table:number-columns-repeated="1019"/>
        </table:table-row>
        <table:table-row table:style-name="ro1">
          <table:table-cell table:style-name="ce3" table:number-columns-repeated="3"/>
          <table:table-cell table:number-columns-repeated="1021"/>
        </table:table-row>
        <table:table-row table:style-name="ro1" table:number-rows-repeated="1048357">
          <table:table-cell table:number-columns-repeated="1024"/>
        </table:table-row>
        <table:table-row table:style-name="ro1">
          <table:table-cell table:number-columns-repeated="1024"/>
        </table:table-row>
        <table:named-expressions>
          <table:named-range table:name="_xlnm.Print_Area" table:base-cell-address="$Foglio1.$A$1" table:cell-range-address="$Foglio1.$A$1:.$D$217" table:range-usable-as="print-range"/>
          <table:named-range table:name="_xlnm._FilterDatabase" table:base-cell-address="$Foglio1.$A$1" table:cell-range-address="$Foglio1.$B$1:.$B$190"/>
        </table:named-expressions>
      </table:table>
      <table:named-expressions/>
      <table:database-ranges>
        <table:database-range table:name="__Anonymous_Sheet_DB__0" table:target-range-address="Foglio1.B1:Foglio1.B19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8">00/00/0000</text:date>, <text:time style:data-style-name="N2" text:time-value="13:04:53.790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ola Iannarilli</meta:initial-creator>
    <meta:print-date>2021-05-24T08:58:23</meta:print-date>
    <meta:creation-date>2021-05-20T11:14:41</meta:creation-date>
    <dc:date>2021-06-28T13:09:30.332000000</dc:date>
    <meta:generator>LibreOffice/5.0.4.2$Windows_x86 LibreOffice_project/2b9802c1994aa0b7dc6079e128979269cf95bc78</meta:generator>
    <meta:editing-cycles>6</meta:editing-cycles>
    <meta:editing-duration>PT4M55S</meta:editing-duration>
    <meta:document-statistic meta:table-count="1" meta:cell-count="870" meta:object-count="68"/>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